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24.998cm" fo:margin-left="-0.243cm" fo:margin-top="0cm" fo:margin-bottom="0cm" table:align="left" style:writing-mode="lr-tb"/>
    </style:style>
    <style:style style:name="Tabela1.A" style:family="table-column">
      <style:table-column-properties style:column-width="0.944cm"/>
    </style:style>
    <style:style style:name="Tabela1.B" style:family="table-column">
      <style:table-column-properties style:column-width="4.611cm"/>
    </style:style>
    <style:style style:name="Tabela1.C" style:family="table-column">
      <style:table-column-properties style:column-width="4.436cm"/>
    </style:style>
    <style:style style:name="Tabela1.D" style:family="table-column">
      <style:table-column-properties style:column-width="1.118cm"/>
    </style:style>
    <style:style style:name="Tabela1.E" style:family="table-column">
      <style:table-column-properties style:column-width="3.881cm"/>
    </style:style>
    <style:style style:name="Tabela1.F" style:family="table-column">
      <style:table-column-properties style:column-width="1.674cm"/>
    </style:style>
    <style:style style:name="Tabela1.G" style:family="table-column">
      <style:table-column-properties style:column-width="3.074cm"/>
    </style:style>
    <style:style style:name="Tabela1.H" style:family="table-column">
      <style:table-column-properties style:column-width="2.48cm"/>
    </style:style>
    <style:style style:name="Tabela1.I" style:family="table-column">
      <style:table-column-properties style:column-width="2.776cm"/>
    </style:style>
    <style:style style:name="Tabela1.1" style:family="table-row">
      <style:table-row-properties style:min-row-height="1.535cm" style:keep-together="true" fo:keep-together="auto"/>
    </style:style>
    <style:style style:name="Tabela1.A1" style:family="table-cell">
      <style:table-cell-properties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1.I1" style:family="table-cell">
      <style:table-cell-properties fo:background-color="#dbe5f1" fo:padding-left="0.191cm" fo:padding-right="0.191cm" fo:padding-top="0cm" fo:padding-bottom="0cm" fo:border="0.018cm solid #000001">
        <style:background-image/>
      </style:table-cell-properties>
    </style:style>
    <style:style style:name="Tabela1.2" style:family="table-row">
      <style:table-row-properties style:min-row-height="1.453cm" style:keep-together="true" fo:keep-together="auto"/>
    </style:style>
    <style:style style:name="Tabela1.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I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 style:family="table">
      <style:table-properties style:width="24.998cm" fo:margin-left="-0.243cm" fo:margin-top="0cm" fo:margin-bottom="0cm" table:align="left" style:writing-mode="lr-tb"/>
    </style:style>
    <style:style style:name="Tabela2.A" style:family="table-column">
      <style:table-column-properties style:column-width="0.938cm"/>
    </style:style>
    <style:style style:name="Tabela2.B" style:family="table-column">
      <style:table-column-properties style:column-width="7.802cm"/>
    </style:style>
    <style:style style:name="Tabela2.C" style:family="table-column">
      <style:table-column-properties style:column-width="0.631cm"/>
    </style:style>
    <style:style style:name="Tabela2.D" style:family="table-column">
      <style:table-column-properties style:column-width="3.866cm"/>
    </style:style>
    <style:style style:name="Tabela2.E" style:family="table-column">
      <style:table-column-properties style:column-width="2.383cm"/>
    </style:style>
    <style:style style:name="Tabela2.H" style:family="table-column">
      <style:table-column-properties style:column-width="3.124cm"/>
    </style:style>
    <style:style style:name="Tabela2.1" style:family="table-row">
      <style:table-row-properties style:keep-together="true" fo:keep-together="auto"/>
    </style:style>
    <style:style style:name="Tabela2.A1" style:family="table-cell">
      <style:table-cell-properties style:vertical-align="middle" fo:background-color="#8db3e2" fo:padding-left="0.191cm" fo:padding-right="0.191cm" fo:padding-top="0cm" fo:padding-bottom="0cm" fo:border-left="0.018cm solid #000001" fo:border-right="none" fo:border-top="0.018cm solid #000001" fo:border-bottom="0.018cm solid #000001">
        <style:background-image/>
      </style:table-cell-properties>
    </style:style>
    <style:style style:name="Tabela2.H1" style:family="table-cell">
      <style:table-cell-properties style:vertical-align="middle" fo:background-color="#8db3e2" fo:padding-left="0.191cm" fo:padding-right="0.191cm" fo:padding-top="0cm" fo:padding-bottom="0cm" fo:border="0.018cm solid #000001">
        <style:background-image/>
      </style:table-cell-properties>
    </style:style>
    <style:style style:name="Tabela2.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2.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2.A5"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a">
        <style:background-image/>
      </style:table-cell-properties>
    </style:style>
    <style:style style:name="Tabela2.A6"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18cm solid #000001">
        <style:background-image/>
      </style:table-cell-properties>
    </style:style>
    <style:style style:name="Tabela2.H6"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a" fo:border-bottom="0.018cm solid #000001">
        <style:background-image/>
      </style:table-cell-properties>
    </style:style>
    <style:style style:name="Tabela2.17" style:family="table-row">
      <style:table-row-properties style:min-row-height="0.813cm" style:keep-together="true" fo:keep-together="auto"/>
    </style:style>
    <style:style style:name="Tabela3" style:family="table">
      <style:table-properties style:width="24.998cm" fo:margin-left="-0.243cm" fo:margin-top="0cm" fo:margin-bottom="0cm" table:align="left" style:writing-mode="lr-tb"/>
    </style:style>
    <style:style style:name="Tabela3.A" style:family="table-column">
      <style:table-column-properties style:column-width="0.944cm"/>
    </style:style>
    <style:style style:name="Tabela3.B" style:family="table-column">
      <style:table-column-properties style:column-width="4.611cm"/>
    </style:style>
    <style:style style:name="Tabela3.C" style:family="table-column">
      <style:table-column-properties style:column-width="5.186cm"/>
    </style:style>
    <style:style style:name="Tabela3.D" style:family="table-column">
      <style:table-column-properties style:column-width="0.369cm"/>
    </style:style>
    <style:style style:name="Tabela3.E" style:family="table-column">
      <style:table-column-properties style:column-width="4.382cm"/>
    </style:style>
    <style:style style:name="Tabela3.F" style:family="table-column">
      <style:table-column-properties style:column-width="1.173cm"/>
    </style:style>
    <style:style style:name="Tabela3.G" style:family="table-column">
      <style:table-column-properties style:column-width="3.076cm"/>
    </style:style>
    <style:style style:name="Tabela3.H" style:family="table-column">
      <style:table-column-properties style:column-width="2.478cm"/>
    </style:style>
    <style:style style:name="Tabela3.I" style:family="table-column">
      <style:table-column-properties style:column-width="2.776cm"/>
    </style:style>
    <style:style style:name="Tabela3.1" style:family="table-row">
      <style:table-row-properties style:min-row-height="1.535cm" style:keep-together="true" fo:keep-together="auto"/>
    </style:style>
    <style:style style:name="Tabela3.A1" style:family="table-cell">
      <style:table-cell-properties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3.I1" style:family="table-cell">
      <style:table-cell-properties fo:background-color="#dbe5f1" fo:padding-left="0.191cm" fo:padding-right="0.191cm" fo:padding-top="0cm" fo:padding-bottom="0cm" fo:border="0.018cm solid #000001">
        <style:background-image/>
      </style:table-cell-properties>
    </style:style>
    <style:style style:name="Tabela3.2" style:family="table-row">
      <style:table-row-properties style:min-row-height="1.453cm" style:keep-together="true" fo:keep-together="auto"/>
    </style:style>
    <style:style style:name="Tabela3.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I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4" style:family="table">
      <style:table-properties style:width="24.998cm" fo:margin-left="-0.243cm" fo:margin-top="0cm" fo:margin-bottom="0cm" table:align="left" style:writing-mode="lr-tb"/>
    </style:style>
    <style:style style:name="Tabela4.A" style:family="table-column">
      <style:table-column-properties style:column-width="0.938cm"/>
    </style:style>
    <style:style style:name="Tabela4.B" style:family="table-column">
      <style:table-column-properties style:column-width="7.802cm"/>
    </style:style>
    <style:style style:name="Tabela4.C" style:family="table-column">
      <style:table-column-properties style:column-width="0.631cm"/>
    </style:style>
    <style:style style:name="Tabela4.D" style:family="table-column">
      <style:table-column-properties style:column-width="3.866cm"/>
    </style:style>
    <style:style style:name="Tabela4.E" style:family="table-column">
      <style:table-column-properties style:column-width="2.383cm"/>
    </style:style>
    <style:style style:name="Tabela4.H" style:family="table-column">
      <style:table-column-properties style:column-width="3.124cm"/>
    </style:style>
    <style:style style:name="Tabela4.1" style:family="table-row">
      <style:table-row-properties style:keep-together="true" fo:keep-together="auto"/>
    </style:style>
    <style:style style:name="Tabela4.A1" style:family="table-cell">
      <style:table-cell-properties style:vertical-align="middle" fo:background-color="#8db3e2" fo:padding-left="0.191cm" fo:padding-right="0.191cm" fo:padding-top="0cm" fo:padding-bottom="0cm" fo:border-left="0.018cm solid #000001" fo:border-right="none" fo:border-top="0.018cm solid #000001" fo:border-bottom="0.018cm solid #000001">
        <style:background-image/>
      </style:table-cell-properties>
    </style:style>
    <style:style style:name="Tabela4.H1" style:family="table-cell">
      <style:table-cell-properties style:vertical-align="middle" fo:background-color="#8db3e2" fo:padding-left="0.191cm" fo:padding-right="0.191cm" fo:padding-top="0cm" fo:padding-bottom="0cm" fo:border="0.018cm solid #000001">
        <style:background-image/>
      </style:table-cell-properties>
    </style:style>
    <style:style style:name="Tabela4.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4.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4.A5"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a">
        <style:background-image/>
      </style:table-cell-properties>
    </style:style>
    <style:style style:name="Tabela4.A6"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18cm solid #000001">
        <style:background-image/>
      </style:table-cell-properties>
    </style:style>
    <style:style style:name="Tabela4.H6"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a" fo:border-bottom="0.018cm solid #000001">
        <style:background-image/>
      </style:table-cell-properties>
    </style:style>
    <style:style style:name="Tabela5" style:family="table">
      <style:table-properties style:width="24.998cm" fo:margin-left="-0.243cm" fo:margin-top="0cm" fo:margin-bottom="0cm" table:align="left" style:writing-mode="lr-tb"/>
    </style:style>
    <style:style style:name="Tabela5.A" style:family="table-column">
      <style:table-column-properties style:column-width="0.944cm"/>
    </style:style>
    <style:style style:name="Tabela5.B" style:family="table-column">
      <style:table-column-properties style:column-width="4.611cm"/>
    </style:style>
    <style:style style:name="Tabela5.C" style:family="table-column">
      <style:table-column-properties style:column-width="5.186cm"/>
    </style:style>
    <style:style style:name="Tabela5.D" style:family="table-column">
      <style:table-column-properties style:column-width="0.369cm"/>
    </style:style>
    <style:style style:name="Tabela5.E" style:family="table-column">
      <style:table-column-properties style:column-width="4.382cm"/>
    </style:style>
    <style:style style:name="Tabela5.F" style:family="table-column">
      <style:table-column-properties style:column-width="1.173cm"/>
    </style:style>
    <style:style style:name="Tabela5.G" style:family="table-column">
      <style:table-column-properties style:column-width="3.076cm"/>
    </style:style>
    <style:style style:name="Tabela5.H" style:family="table-column">
      <style:table-column-properties style:column-width="2.478cm"/>
    </style:style>
    <style:style style:name="Tabela5.I" style:family="table-column">
      <style:table-column-properties style:column-width="2.776cm"/>
    </style:style>
    <style:style style:name="Tabela5.1" style:family="table-row">
      <style:table-row-properties style:min-row-height="1.535cm" style:keep-together="true" fo:keep-together="auto"/>
    </style:style>
    <style:style style:name="Tabela5.A1" style:family="table-cell">
      <style:table-cell-properties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5.I1" style:family="table-cell">
      <style:table-cell-properties fo:background-color="#dbe5f1" fo:padding-left="0.191cm" fo:padding-right="0.191cm" fo:padding-top="0cm" fo:padding-bottom="0cm" fo:border="0.018cm solid #000001">
        <style:background-image/>
      </style:table-cell-properties>
    </style:style>
    <style:style style:name="Tabela5.2" style:family="table-row">
      <style:table-row-properties style:min-row-height="1.453cm" style:keep-together="true" fo:keep-together="auto"/>
    </style:style>
    <style:style style:name="Tabela5.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5.B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5.I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6" style:family="table">
      <style:table-properties style:width="24.599cm" fo:margin-left="0cm" fo:margin-top="0cm" fo:margin-bottom="0cm" table:align="left" style:writing-mode="lr-tb"/>
    </style:style>
    <style:style style:name="Tabela6.A" style:family="table-column">
      <style:table-column-properties style:column-width="2.843cm"/>
    </style:style>
    <style:style style:name="Tabela6.B" style:family="table-column">
      <style:table-column-properties style:column-width="4.184cm"/>
    </style:style>
    <style:style style:name="Tabela6.C" style:family="table-column">
      <style:table-column-properties style:column-width="0.811cm"/>
    </style:style>
    <style:style style:name="Tabela6.D" style:family="table-column">
      <style:table-column-properties style:column-width="2.499cm"/>
    </style:style>
    <style:style style:name="Tabela6.E" style:family="table-column">
      <style:table-column-properties style:column-width="5.999cm"/>
    </style:style>
    <style:style style:name="Tabela6.F" style:family="table-column">
      <style:table-column-properties style:column-width="4.747cm"/>
    </style:style>
    <style:style style:name="Tabela6.G" style:family="table-column">
      <style:table-column-properties style:column-width="3.514cm"/>
    </style:style>
    <style:style style:name="Tabela6.1" style:family="table-row">
      <style:table-row-properties style:min-row-height="0.512cm" style:keep-together="true" fo:keep-together="auto"/>
    </style:style>
    <style:style style:name="Tabela6.A1" style:family="table-cell">
      <style:table-cell-properties fo:padding-left="0.191cm" fo:padding-right="0.191cm" fo:padding-top="0cm" fo:padding-bottom="0cm" fo:border="0.018cm solid #00000a"/>
    </style:style>
    <style:style style:name="Tabela6.4" style:family="table-row">
      <style:table-row-properties style:keep-together="true" fo:keep-together="auto"/>
    </style:style>
    <style:style style:name="Tabela6.A4" style:family="table-cell">
      <style:table-cell-properties fo:padding-left="0.191cm" fo:padding-right="0.191cm" fo:padding-top="0cm" fo:padding-bottom="0cm" fo:border-left="none" fo:border-right="none" fo:border-top="0.018cm solid #00000a" fo:border-bottom="none"/>
    </style:style>
    <style:style style:name="Tabela7" style:family="table">
      <style:table-properties style:width="24.599cm" fo:margin-left="0cm" fo:margin-top="0cm" fo:margin-bottom="0cm" table:align="left" style:writing-mode="lr-tb"/>
    </style:style>
    <style:style style:name="Tabela7.A" style:family="table-column">
      <style:table-column-properties style:column-width="2.843cm"/>
    </style:style>
    <style:style style:name="Tabela7.B" style:family="table-column">
      <style:table-column-properties style:column-width="4.184cm"/>
    </style:style>
    <style:style style:name="Tabela7.C" style:family="table-column">
      <style:table-column-properties style:column-width="0.811cm"/>
    </style:style>
    <style:style style:name="Tabela7.D" style:family="table-column">
      <style:table-column-properties style:column-width="2.499cm"/>
    </style:style>
    <style:style style:name="Tabela7.E" style:family="table-column">
      <style:table-column-properties style:column-width="5.999cm"/>
    </style:style>
    <style:style style:name="Tabela7.F" style:family="table-column">
      <style:table-column-properties style:column-width="4.747cm"/>
    </style:style>
    <style:style style:name="Tabela7.G" style:family="table-column">
      <style:table-column-properties style:column-width="3.514cm"/>
    </style:style>
    <style:style style:name="Tabela7.1" style:family="table-row">
      <style:table-row-properties style:min-row-height="0.512cm" style:keep-together="true" fo:keep-together="auto"/>
    </style:style>
    <style:style style:name="Tabela7.A1" style:family="table-cell">
      <style:table-cell-properties fo:padding-left="0.191cm" fo:padding-right="0.191cm" fo:padding-top="0cm" fo:padding-bottom="0cm" fo:border="0.018cm solid #00000a"/>
    </style:style>
    <style:style style:name="Tabela7.4" style:family="table-row">
      <style:table-row-properties style:keep-together="true" fo:keep-together="auto"/>
    </style:style>
    <style:style style:name="Tabela7.A4" style:family="table-cell">
      <style:table-cell-properties fo:padding-left="0.191cm" fo:padding-right="0.191cm" fo:padding-top="0cm" fo:padding-bottom="0cm" fo:border-left="none" fo:border-right="none" fo:border-top="0.018cm solid #00000a" fo:border-bottom="none"/>
    </style:style>
    <style:style style:name="Tabela8" style:family="table">
      <style:table-properties style:width="24.998cm" fo:margin-left="-0.243cm" fo:margin-top="0cm" fo:margin-bottom="0cm" table:align="left" style:writing-mode="lr-tb"/>
    </style:style>
    <style:style style:name="Tabela8.A" style:family="table-column">
      <style:table-column-properties style:column-width="0.938cm"/>
    </style:style>
    <style:style style:name="Tabela8.B" style:family="table-column">
      <style:table-column-properties style:column-width="7.802cm"/>
    </style:style>
    <style:style style:name="Tabela8.C" style:family="table-column">
      <style:table-column-properties style:column-width="0.631cm"/>
    </style:style>
    <style:style style:name="Tabela8.D" style:family="table-column">
      <style:table-column-properties style:column-width="3.866cm"/>
    </style:style>
    <style:style style:name="Tabela8.E" style:family="table-column">
      <style:table-column-properties style:column-width="2.383cm"/>
    </style:style>
    <style:style style:name="Tabela8.H" style:family="table-column">
      <style:table-column-properties style:column-width="3.124cm"/>
    </style:style>
    <style:style style:name="Tabela8.1" style:family="table-row">
      <style:table-row-properties style:keep-together="true" fo:keep-together="auto"/>
    </style:style>
    <style:style style:name="Tabela8.A1" style:family="table-cell">
      <style:table-cell-properties style:vertical-align="middle" fo:background-color="#8db3e2" fo:padding-left="0.191cm" fo:padding-right="0.191cm" fo:padding-top="0cm" fo:padding-bottom="0cm" fo:border-left="0.018cm solid #000001" fo:border-right="none" fo:border-top="0.018cm solid #000001" fo:border-bottom="0.018cm solid #000001">
        <style:background-image/>
      </style:table-cell-properties>
    </style:style>
    <style:style style:name="Tabela8.H1" style:family="table-cell">
      <style:table-cell-properties style:vertical-align="middle" fo:background-color="#8db3e2" fo:padding-left="0.191cm" fo:padding-right="0.191cm" fo:padding-top="0cm" fo:padding-bottom="0cm" fo:border="0.018cm solid #000001">
        <style:background-image/>
      </style:table-cell-properties>
    </style:style>
    <style:style style:name="Tabela8.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8.A5"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a">
        <style:background-image/>
      </style:table-cell-properties>
    </style:style>
    <style:style style:name="Tabela8.A6"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18cm solid #000001">
        <style:background-image/>
      </style:table-cell-properties>
    </style:style>
    <style:style style:name="Tabela8.H6"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a" fo:border-bottom="0.018cm solid #000001">
        <style:background-image/>
      </style:table-cell-properties>
    </style:style>
    <style:style style:name="Tabela9" style:family="table">
      <style:table-properties style:width="24.998cm" fo:margin-left="-0.243cm" fo:margin-top="0cm" fo:margin-bottom="0cm" table:align="left" style:writing-mode="lr-tb"/>
    </style:style>
    <style:style style:name="Tabela9.A" style:family="table-column">
      <style:table-column-properties style:column-width="0.944cm"/>
    </style:style>
    <style:style style:name="Tabela9.B" style:family="table-column">
      <style:table-column-properties style:column-width="4.611cm"/>
    </style:style>
    <style:style style:name="Tabela9.C" style:family="table-column">
      <style:table-column-properties style:column-width="5.436cm"/>
    </style:style>
    <style:style style:name="Tabela9.D" style:family="table-column">
      <style:table-column-properties style:column-width="0.118cm"/>
    </style:style>
    <style:style style:name="Tabela9.E" style:family="table-column">
      <style:table-column-properties style:column-width="4.632cm"/>
    </style:style>
    <style:style style:name="Tabela9.F" style:family="table-column">
      <style:table-column-properties style:column-width="0.923cm"/>
    </style:style>
    <style:style style:name="Tabela9.G" style:family="table-column">
      <style:table-column-properties style:column-width="3.076cm"/>
    </style:style>
    <style:style style:name="Tabela9.H" style:family="table-column">
      <style:table-column-properties style:column-width="2.478cm"/>
    </style:style>
    <style:style style:name="Tabela9.I" style:family="table-column">
      <style:table-column-properties style:column-width="2.776cm"/>
    </style:style>
    <style:style style:name="Tabela9.1" style:family="table-row">
      <style:table-row-properties style:min-row-height="1.535cm" style:keep-together="true" fo:keep-together="auto"/>
    </style:style>
    <style:style style:name="Tabela9.A1" style:family="table-cell">
      <style:table-cell-properties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9.I1" style:family="table-cell">
      <style:table-cell-properties fo:background-color="#dbe5f1" fo:padding-left="0.191cm" fo:padding-right="0.191cm" fo:padding-top="0cm" fo:padding-bottom="0cm" fo:border="0.018cm solid #000001">
        <style:background-image/>
      </style:table-cell-properties>
    </style:style>
    <style:style style:name="Tabela9.2" style:family="table-row">
      <style:table-row-properties style:min-row-height="1.453cm" style:keep-together="true" fo:keep-together="auto"/>
    </style:style>
    <style:style style:name="Tabela9.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9.I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0" style:family="table">
      <style:table-properties style:width="24.998cm" fo:margin-left="-0.243cm" fo:margin-top="0cm" fo:margin-bottom="0cm" table:align="left" style:writing-mode="lr-tb"/>
    </style:style>
    <style:style style:name="Tabela10.A" style:family="table-column">
      <style:table-column-properties style:column-width="0.938cm"/>
    </style:style>
    <style:style style:name="Tabela10.B" style:family="table-column">
      <style:table-column-properties style:column-width="7.802cm"/>
    </style:style>
    <style:style style:name="Tabela10.C" style:family="table-column">
      <style:table-column-properties style:column-width="0.631cm"/>
    </style:style>
    <style:style style:name="Tabela10.D" style:family="table-column">
      <style:table-column-properties style:column-width="3.866cm"/>
    </style:style>
    <style:style style:name="Tabela10.E" style:family="table-column">
      <style:table-column-properties style:column-width="2.383cm"/>
    </style:style>
    <style:style style:name="Tabela10.H" style:family="table-column">
      <style:table-column-properties style:column-width="3.124cm"/>
    </style:style>
    <style:style style:name="Tabela10.1" style:family="table-row">
      <style:table-row-properties style:keep-together="true" fo:keep-together="auto"/>
    </style:style>
    <style:style style:name="Tabela10.A1" style:family="table-cell">
      <style:table-cell-properties style:vertical-align="middle" fo:background-color="#8db3e2" fo:padding-left="0.191cm" fo:padding-right="0.191cm" fo:padding-top="0cm" fo:padding-bottom="0cm" fo:border-left="0.018cm solid #000001" fo:border-right="none" fo:border-top="0.018cm solid #000001" fo:border-bottom="0.018cm solid #000001">
        <style:background-image/>
      </style:table-cell-properties>
    </style:style>
    <style:style style:name="Tabela10.H1" style:family="table-cell">
      <style:table-cell-properties style:vertical-align="middle" fo:background-color="#8db3e2" fo:padding-left="0.191cm" fo:padding-right="0.191cm" fo:padding-top="0cm" fo:padding-bottom="0cm" fo:border="0.018cm solid #000001">
        <style:background-image/>
      </style:table-cell-properties>
    </style:style>
    <style:style style:name="Tabela10.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0.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0.A5"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a">
        <style:background-image/>
      </style:table-cell-properties>
    </style:style>
    <style:style style:name="Tabela10.A6"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18cm solid #000001">
        <style:background-image/>
      </style:table-cell-properties>
    </style:style>
    <style:style style:name="Tabela10.H6"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a" fo:border-bottom="0.018cm solid #000001">
        <style:background-image/>
      </style:table-cell-properties>
    </style:style>
    <style:style style:name="Tabela10.12" style:family="table-row">
      <style:table-row-properties style:min-row-height="0.99cm" style:keep-together="true" fo:keep-together="auto"/>
    </style:style>
    <style:style style:name="Tabela10.14" style:family="table-row">
      <style:table-row-properties style:min-row-height="3.21cm" style:keep-together="true" fo:keep-together="auto"/>
    </style:style>
    <style:style style:name="Tabela11" style:family="table">
      <style:table-properties style:width="24.998cm" fo:margin-left="-0.243cm" fo:margin-top="0cm" fo:margin-bottom="0cm" table:align="left" style:writing-mode="lr-tb"/>
    </style:style>
    <style:style style:name="Tabela11.A" style:family="table-column">
      <style:table-column-properties style:column-width="0.944cm"/>
    </style:style>
    <style:style style:name="Tabela11.B" style:family="table-column">
      <style:table-column-properties style:column-width="4.611cm"/>
    </style:style>
    <style:style style:name="Tabela11.C" style:family="table-column">
      <style:table-column-properties style:column-width="4.186cm"/>
    </style:style>
    <style:style style:name="Tabela11.D" style:family="table-column">
      <style:table-column-properties style:column-width="1.369cm"/>
    </style:style>
    <style:style style:name="Tabela11.E" style:family="table-column">
      <style:table-column-properties style:column-width="3.632cm"/>
    </style:style>
    <style:style style:name="Tabela11.F" style:family="table-column">
      <style:table-column-properties style:column-width="1.923cm"/>
    </style:style>
    <style:style style:name="Tabela11.G" style:family="table-column">
      <style:table-column-properties style:column-width="2.824cm"/>
    </style:style>
    <style:style style:name="Tabela11.H" style:family="table-column">
      <style:table-column-properties style:column-width="2.731cm"/>
    </style:style>
    <style:style style:name="Tabela11.I" style:family="table-column">
      <style:table-column-properties style:column-width="2.776cm"/>
    </style:style>
    <style:style style:name="Tabela11.1" style:family="table-row">
      <style:table-row-properties style:min-row-height="1.535cm" style:keep-together="true" fo:keep-together="auto"/>
    </style:style>
    <style:style style:name="Tabela11.A1" style:family="table-cell">
      <style:table-cell-properties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11.I1" style:family="table-cell">
      <style:table-cell-properties fo:background-color="#dbe5f1" fo:padding-left="0.191cm" fo:padding-right="0.191cm" fo:padding-top="0cm" fo:padding-bottom="0cm" fo:border="0.018cm solid #000001">
        <style:background-image/>
      </style:table-cell-properties>
    </style:style>
    <style:style style:name="Tabela11.2" style:family="table-row">
      <style:table-row-properties style:min-row-height="1.453cm" style:keep-together="true" fo:keep-together="auto"/>
    </style:style>
    <style:style style:name="Tabela11.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1.B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1.I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2" style:family="table">
      <style:table-properties style:width="24.998cm" fo:margin-left="-0.243cm" fo:margin-top="0cm" fo:margin-bottom="0cm" table:align="left" style:writing-mode="lr-tb"/>
    </style:style>
    <style:style style:name="Tabela12.A" style:family="table-column">
      <style:table-column-properties style:column-width="0.938cm"/>
    </style:style>
    <style:style style:name="Tabela12.B" style:family="table-column">
      <style:table-column-properties style:column-width="7.802cm"/>
    </style:style>
    <style:style style:name="Tabela12.C" style:family="table-column">
      <style:table-column-properties style:column-width="0.631cm"/>
    </style:style>
    <style:style style:name="Tabela12.D" style:family="table-column">
      <style:table-column-properties style:column-width="3.866cm"/>
    </style:style>
    <style:style style:name="Tabela12.E" style:family="table-column">
      <style:table-column-properties style:column-width="2.383cm"/>
    </style:style>
    <style:style style:name="Tabela12.H" style:family="table-column">
      <style:table-column-properties style:column-width="3.124cm"/>
    </style:style>
    <style:style style:name="Tabela12.1" style:family="table-row">
      <style:table-row-properties style:keep-together="true" fo:keep-together="auto"/>
    </style:style>
    <style:style style:name="Tabela12.A1" style:family="table-cell">
      <style:table-cell-properties style:vertical-align="middle" fo:background-color="#8db3e2" fo:padding-left="0.191cm" fo:padding-right="0.191cm" fo:padding-top="0cm" fo:padding-bottom="0cm" fo:border-left="0.018cm solid #000001" fo:border-right="none" fo:border-top="0.018cm solid #000001" fo:border-bottom="0.018cm solid #000001">
        <style:background-image/>
      </style:table-cell-properties>
    </style:style>
    <style:style style:name="Tabela12.H1" style:family="table-cell">
      <style:table-cell-properties style:vertical-align="middle" fo:background-color="#8db3e2" fo:padding-left="0.191cm" fo:padding-right="0.191cm" fo:padding-top="0cm" fo:padding-bottom="0cm" fo:border="0.018cm solid #000001">
        <style:background-image/>
      </style:table-cell-properties>
    </style:style>
    <style:style style:name="Tabela12.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2.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2.A5"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a">
        <style:background-image/>
      </style:table-cell-properties>
    </style:style>
    <style:style style:name="Tabela12.A6"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18cm solid #000001">
        <style:background-image/>
      </style:table-cell-properties>
    </style:style>
    <style:style style:name="Tabela12.H6"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a" fo:border-bottom="0.018cm solid #000001">
        <style:background-image/>
      </style:table-cell-properties>
    </style:style>
    <style:style style:name="Tabela12.A14" style:family="table-cell">
      <style:table-cell-properties style:vertical-align="middle" fo:background-color="#ffffff" style:border-line-width-top="0.002cm 0.035cm 0.002cm" style:border-line-width-bottom="0.002cm 0.035cm 0.002cm" fo:padding-left="0.191cm" fo:padding-right="0.191cm" fo:padding-top="0cm" fo:padding-bottom="0cm" fo:border-left="0.018cm solid #000001" fo:border-right="none" fo:border-top="0.039cm double #00000a" fo:border-bottom="0.039cm double #00000a">
        <style:background-image/>
      </style:table-cell-properties>
    </style:style>
    <style:style style:name="Tabela12.H14" style:family="table-cell">
      <style:table-cell-properties style:vertical-align="middle" fo:background-color="#ffffff" style:border-line-width-top="0.002cm 0.035cm 0.002cm" style:border-line-width-bottom="0.002cm 0.035cm 0.002cm" fo:padding-left="0.191cm" fo:padding-right="0.191cm" fo:padding-top="0cm" fo:padding-bottom="0cm" fo:border-left="0.018cm solid #000001" fo:border-right="0.018cm solid #000001" fo:border-top="0.039cm double #00000a" fo:border-bottom="0.039cm double #00000a">
        <style:background-image/>
      </style:table-cell-properties>
    </style:style>
    <style:style style:name="Tabela13" style:family="table">
      <style:table-properties style:width="24.998cm" fo:margin-left="-0.243cm" fo:margin-top="0cm" fo:margin-bottom="0cm" table:align="left" style:writing-mode="lr-tb"/>
    </style:style>
    <style:style style:name="Tabela13.A" style:family="table-column">
      <style:table-column-properties style:column-width="0.944cm"/>
    </style:style>
    <style:style style:name="Tabela13.B" style:family="table-column">
      <style:table-column-properties style:column-width="4.611cm"/>
    </style:style>
    <style:style style:name="Tabela13.C" style:family="table-column">
      <style:table-column-properties style:column-width="5.683cm"/>
    </style:style>
    <style:style style:name="Tabela13.D" style:family="table-column">
      <style:table-column-properties style:column-width="4.75cm"/>
    </style:style>
    <style:style style:name="Tabela13.E" style:family="table-column">
      <style:table-column-properties style:column-width="0.676cm"/>
    </style:style>
    <style:style style:name="Tabela13.F" style:family="table-column">
      <style:table-column-properties style:column-width="3.323cm"/>
    </style:style>
    <style:style style:name="Tabela13.G" style:family="table-column">
      <style:table-column-properties style:column-width="2.231cm"/>
    </style:style>
    <style:style style:name="Tabela13.H" style:family="table-column">
      <style:table-column-properties style:column-width="2.776cm"/>
    </style:style>
    <style:style style:name="Tabela13.1" style:family="table-row">
      <style:table-row-properties style:min-row-height="1.535cm" style:keep-together="true" fo:keep-together="auto"/>
    </style:style>
    <style:style style:name="Tabela13.A1" style:family="table-cell">
      <style:table-cell-properties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13.H1" style:family="table-cell">
      <style:table-cell-properties fo:background-color="#dbe5f1" fo:padding-left="0.191cm" fo:padding-right="0.191cm" fo:padding-top="0cm" fo:padding-bottom="0cm" fo:border="0.018cm solid #000001">
        <style:background-image/>
      </style:table-cell-properties>
    </style:style>
    <style:style style:name="Tabela13.2" style:family="table-row">
      <style:table-row-properties style:min-row-height="1.453cm" style:keep-together="true" fo:keep-together="auto"/>
    </style:style>
    <style:style style:name="Tabela13.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3.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4" style:family="table">
      <style:table-properties style:width="24.998cm" fo:margin-left="-0.243cm" fo:margin-top="0cm" fo:margin-bottom="0cm" table:align="left" style:writing-mode="lr-tb"/>
    </style:style>
    <style:style style:name="Tabela14.A" style:family="table-column">
      <style:table-column-properties style:column-width="0.938cm"/>
    </style:style>
    <style:style style:name="Tabela14.B" style:family="table-column">
      <style:table-column-properties style:column-width="7.802cm"/>
    </style:style>
    <style:style style:name="Tabela14.C" style:family="table-column">
      <style:table-column-properties style:column-width="0.631cm"/>
    </style:style>
    <style:style style:name="Tabela14.D" style:family="table-column">
      <style:table-column-properties style:column-width="3.866cm"/>
    </style:style>
    <style:style style:name="Tabela14.E" style:family="table-column">
      <style:table-column-properties style:column-width="2.383cm"/>
    </style:style>
    <style:style style:name="Tabela14.H" style:family="table-column">
      <style:table-column-properties style:column-width="3.124cm"/>
    </style:style>
    <style:style style:name="Tabela14.1" style:family="table-row">
      <style:table-row-properties style:keep-together="true" fo:keep-together="auto"/>
    </style:style>
    <style:style style:name="Tabela14.A1" style:family="table-cell">
      <style:table-cell-properties style:vertical-align="middle" fo:background-color="#8db3e2" fo:padding-left="0.191cm" fo:padding-right="0.191cm" fo:padding-top="0cm" fo:padding-bottom="0cm" fo:border-left="0.018cm solid #000001" fo:border-right="none" fo:border-top="0.018cm solid #000001" fo:border-bottom="0.018cm solid #000001">
        <style:background-image/>
      </style:table-cell-properties>
    </style:style>
    <style:style style:name="Tabela14.H1" style:family="table-cell">
      <style:table-cell-properties style:vertical-align="middle" fo:background-color="#8db3e2" fo:padding-left="0.191cm" fo:padding-right="0.191cm" fo:padding-top="0cm" fo:padding-bottom="0cm" fo:border="0.018cm solid #000001">
        <style:background-image/>
      </style:table-cell-properties>
    </style:style>
    <style:style style:name="Tabela14.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4.H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4.A5" style:family="table-cell">
      <style:table-cell-properties style:vertical-align="middle" fo:background-color="#ffffff" style:border-line-width-bottom="0.002cm 0.035cm 0.002cm" fo:padding-left="0.191cm" fo:padding-right="0.191cm" fo:padding-top="0cm" fo:padding-bottom="0cm" fo:border-left="0.018cm solid #000001" fo:border-right="0.018cm solid #000001" fo:border-top="0.018cm solid #000001" fo:border-bottom="0.039cm double #00000a">
        <style:background-image/>
      </style:table-cell-properties>
    </style:style>
    <style:style style:name="Tabela14.A6"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18cm solid #000001">
        <style:background-image/>
      </style:table-cell-properties>
    </style:style>
    <style:style style:name="Tabela14.H6" style:family="table-cell">
      <style:table-cell-properties style:vertical-align="middle" fo:background-color="#ffffff" style:border-line-width-top="0.002cm 0.035cm 0.002cm" fo:padding-left="0.191cm" fo:padding-right="0.191cm" fo:padding-top="0cm" fo:padding-bottom="0cm" fo:border-left="0.018cm solid #000001" fo:border-right="0.018cm solid #000001" fo:border-top="0.039cm double #00000a"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font-name-complex="Calibri1"/>
    </style:style>
    <style:style style:name="P7" style:family="paragraph" style:parent-style-name="Standard">
      <style:paragraph-properties fo:text-align="justify" style:justify-single-word="false"/>
      <style:text-properties style:font-name-complex="Calibri1"/>
    </style:style>
    <style:style style:name="P8" style:family="paragraph" style:parent-style-name="Standard">
      <style:text-properties fo:color="#000000" style:font-name-complex="Calibri1"/>
    </style:style>
    <style:style style:name="P9" style:family="paragraph" style:parent-style-name="Standard">
      <style:paragraph-properties fo:text-align="justify" style:justify-single-word="false"/>
      <style:text-properties fo:color="#000000" style:font-name-complex="Calibri1"/>
    </style:style>
    <style:style style:name="P10" style:family="paragraph" style:parent-style-name="Standard">
      <style:paragraph-properties fo:text-align="center" style:justify-single-word="false"/>
      <style:text-properties fo:color="#000000" style:text-line-through-style="solid" fo:font-weight="bold" style:font-weight-asian="bold" style:font-name-complex="Calibri1"/>
    </style:style>
    <style:style style:name="P11" style:family="paragraph" style:parent-style-name="Standard">
      <style:paragraph-properties fo:line-height="100%" fo:text-align="justify" style:justify-single-word="false"/>
      <style:text-properties fo:color="#000000" fo:font-style="italic" style:font-style-asian="italic" style:font-name-complex="Calibri1"/>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fo:font-style="italic" style:font-style-asian="italic" style:font-name-complex="Calibri1"/>
    </style:style>
    <style:style style:name="P14" style:family="paragraph" style:parent-style-name="Standard">
      <style:paragraph-properties fo:line-height="100%"/>
      <style:text-properties fo:font-style="italic" style:font-style-asian="italic" style:font-name-complex="Calibri1"/>
    </style:style>
    <style:style style:name="P15" style:family="paragraph" style:parent-style-name="Standard">
      <style:paragraph-properties>
        <style:tab-stops>
          <style:tab-stop style:position="2.09cm"/>
        </style:tab-stops>
      </style:paragraph-properties>
    </style:style>
    <style:style style:name="P16" style:family="paragraph" style:parent-style-name="Standard">
      <style:paragraph-properties fo:line-height="100%"/>
      <style:text-properties fo:font-weight="bold" style:font-weight-asian="bold" style:font-name-complex="Calibri1"/>
    </style:style>
    <style:style style:name="P17" style:family="paragraph" style:parent-style-name="Standard" style:list-style-name="WWNum6"/>
    <style:style style:name="P18" style:family="paragraph" style:parent-style-name="Standard">
      <style:paragraph-properties fo:text-align="end" style:justify-single-word="false"/>
    </style:style>
    <style:style style:name="P19" style:family="paragraph" style:parent-style-name="Standard" style:list-style-name="WWNum5"/>
    <style:style style:name="P20" style:family="paragraph" style:parent-style-name="Standard">
      <style:paragraph-properties>
        <style:tab-stops>
          <style:tab-stop style:position="0.053cm"/>
        </style:tab-stops>
      </style:paragraph-properties>
    </style:style>
    <style:style style:name="P21" style:family="paragraph" style:parent-style-name="Standard">
      <style:paragraph-properties fo:text-align="center" style:justify-single-word="false" fo:background-color="#ffff00">
        <style:background-image/>
      </style:paragraph-properties>
    </style:style>
    <style:style style:name="P22" style:family="paragraph" style:parent-style-name="Standard">
      <style:paragraph-properties fo:text-align="center" style:justify-single-word="false" fo:background-color="#b6dde8">
        <style:background-image/>
      </style:paragraph-properties>
    </style:style>
    <style:style style:name="P23" style:family="paragraph" style:parent-style-name="Standard">
      <style:paragraph-properties fo:margin-top="0cm" fo:margin-bottom="0.212cm"/>
    </style:style>
    <style:style style:name="P24" style:family="paragraph" style:parent-style-name="Standard">
      <style:paragraph-properties fo:margin-top="0cm" fo:margin-bottom="0.212cm" fo:text-align="center" style:justify-single-word="false"/>
    </style:style>
    <style:style style:name="P25" style:family="paragraph" style:parent-style-name="Standard">
      <style:paragraph-properties fo:margin-top="0cm" fo:margin-bottom="0.212cm" fo:line-height="100%"/>
    </style:style>
    <style:style style:name="P26" style:family="paragraph" style:parent-style-name="Standard">
      <style:paragraph-properties fo:margin-top="0cm" fo:margin-bottom="0.212cm" fo:line-height="100%" fo:text-align="center" style:justify-single-word="false"/>
    </style:style>
    <style:style style:name="P27" style:family="paragraph" style:parent-style-name="Standard">
      <style:paragraph-properties fo:margin-top="0cm" fo:margin-bottom="0.212cm" fo:line-height="100%" fo:text-align="center" style:justify-single-word="false">
        <style:tab-stops>
          <style:tab-stop style:position="1.27cm"/>
        </style:tab-stops>
      </style:paragraph-properties>
    </style:style>
    <style:style style:name="P28" style:family="paragraph" style:parent-style-name="Standard">
      <style:paragraph-properties fo:margin-top="0cm" fo:margin-bottom="0.212cm" fo:line-height="100%" fo:text-align="justify" style:justify-single-word="false"/>
    </style:style>
    <style:style style:name="P29" style:family="paragraph" style:parent-style-name="Standard">
      <style:paragraph-properties fo:margin-top="0cm" fo:margin-bottom="0.212cm" fo:line-height="100%">
        <style:tab-stops>
          <style:tab-stop style:position="1.27cm"/>
        </style:tab-stops>
      </style:paragraph-properties>
    </style:style>
    <style:style style:name="P30" style:family="paragraph" style:parent-style-name="Standard">
      <style:paragraph-properties fo:margin-top="0cm" fo:margin-bottom="0.212cm" fo:text-align="center" style:justify-single-word="false"/>
      <style:text-properties fo:color="#000000" style:font-name-complex="Calibri1"/>
    </style:style>
    <style:style style:name="P31" style:family="paragraph" style:parent-style-name="Standard">
      <style:paragraph-properties fo:margin-top="0cm" fo:margin-bottom="0.212cm" fo:text-align="center" style:justify-single-word="false"/>
      <style:text-properties fo:color="#000000" style:text-line-through-style="solid" style:font-name-complex="Calibri1"/>
    </style:style>
    <style:style style:name="P32" style:family="paragraph" style:parent-style-name="Standard">
      <style:paragraph-properties fo:margin-top="0cm" fo:margin-bottom="0.212cm" fo:text-align="center" style:justify-single-word="false"/>
      <style:text-properties fo:color="#000000" style:text-line-through-style="solid" fo:font-weight="bold" style:font-weight-asian="bold" style:font-name-complex="Calibri1"/>
    </style:style>
    <style:style style:name="P33" style:family="paragraph" style:parent-style-name="Standard">
      <style:paragraph-properties fo:margin-top="0cm" fo:margin-bottom="0.212cm" fo:text-align="center" style:justify-single-word="false"/>
      <style:text-properties fo:color="#000000" fo:font-weight="bold" style:font-weight-asian="bold" style:font-name-complex="Calibri1"/>
    </style:style>
    <style:style style:name="P34" style:family="paragraph" style:parent-style-name="Standard">
      <style:paragraph-properties fo:margin-top="0cm" fo:margin-bottom="0.212cm" fo:text-align="center" style:justify-single-word="false"/>
      <style:text-properties fo:color="#000000" fo:font-weight="bold" style:font-weight-asian="bold" style:font-name-complex="Calibri1" style:font-weight-complex="bold"/>
    </style:style>
    <style:style style:name="P35" style:family="paragraph" style:parent-style-name="Standard">
      <style:paragraph-properties fo:margin-top="0cm" fo:margin-bottom="0.212cm" fo:text-align="justify" style:justify-single-word="false"/>
    </style:style>
    <style:style style:name="P36" style:family="paragraph" style:parent-style-name="Standard">
      <style:paragraph-properties fo:margin-top="0cm" fo:margin-bottom="0.212cm" fo:text-align="justify" style:justify-single-word="false"/>
      <style:text-properties style:font-name-complex="Calibri1"/>
    </style:style>
    <style:style style:name="P37" style:family="paragraph" style:parent-style-name="Standard">
      <style:paragraph-properties fo:margin-top="0cm" fo:margin-bottom="0.212cm">
        <style:tab-stops>
          <style:tab-stop style:position="0.053cm"/>
        </style:tab-stops>
      </style:paragraph-properties>
    </style:style>
    <style:style style:name="P38" style:family="paragraph" style:parent-style-name="Standard">
      <style:paragraph-properties fo:margin-top="0cm" fo:margin-bottom="0.212cm">
        <style:tab-stops>
          <style:tab-stop style:position="0.053cm"/>
        </style:tab-stops>
      </style:paragraph-properties>
      <style:text-properties fo:font-weight="bold" style:font-weight-asian="bold" style:font-name-complex="Calibri1"/>
    </style:style>
    <style:style style:name="P39" style:family="paragraph" style:parent-style-name="Standard">
      <style:paragraph-properties fo:margin-top="0cm" fo:margin-bottom="0.212cm" fo:text-align="end" style:justify-single-word="false"/>
    </style:style>
    <style:style style:name="P40" style:family="paragraph" style:parent-style-name="Standard">
      <style:paragraph-properties fo:margin-top="0cm" fo:margin-bottom="0.423cm" fo:line-height="100%"/>
    </style:style>
    <style:style style:name="P41" style:family="paragraph" style:parent-style-name="Standard">
      <style:paragraph-properties fo:margin-top="0cm" fo:margin-bottom="0.423cm" fo:line-height="100%" fo:text-align="center" style:justify-single-word="false"/>
    </style:style>
    <style:style style:name="P42" style:family="paragraph" style:parent-style-name="Standard">
      <style:paragraph-properties fo:margin-top="0cm" fo:margin-bottom="0.423cm" fo:line-height="100%" fo:text-align="center" style:justify-single-word="false">
        <style:tab-stops>
          <style:tab-stop style:position="1.27cm"/>
        </style:tab-stops>
      </style:paragraph-properties>
    </style:style>
    <style:style style:name="P43" style:family="paragraph" style:parent-style-name="Standard">
      <style:paragraph-properties fo:margin-top="0cm" fo:margin-bottom="0.423cm" fo:line-height="100%" fo:text-align="justify" style:justify-single-word="false">
        <style:tab-stops>
          <style:tab-stop style:position="1.27cm"/>
        </style:tab-stops>
      </style:paragraph-properties>
    </style:style>
    <style:style style:name="P44" style:family="paragraph" style:parent-style-name="Standard">
      <style:paragraph-properties fo:margin-top="0.212cm" fo:margin-bottom="0.212cm" fo:text-align="justify" style:justify-single-word="false"/>
    </style:style>
    <style:style style:name="P45" style:family="paragraph" style:parent-style-name="Standard" style:list-style-name="WWNum1">
      <style:paragraph-properties fo:margin-top="0.212cm" fo:margin-bottom="0.212cm" fo:text-align="justify" style:justify-single-word="false"/>
    </style:style>
    <style:style style:name="P46" style:family="paragraph" style:parent-style-name="Standard" style:list-style-name="WWNum2">
      <style:paragraph-properties fo:margin-top="0.212cm" fo:margin-bottom="0.212cm" fo:text-align="justify" style:justify-single-word="false"/>
    </style:style>
    <style:style style:name="P47" style:family="paragraph" style:parent-style-name="Standard" style:list-style-name="WWNum3">
      <style:paragraph-properties fo:margin-top="0.212cm" fo:margin-bottom="0.212cm" fo:text-align="justify" style:justify-single-word="false"/>
    </style:style>
    <style:style style:name="P48" style:family="paragraph" style:parent-style-name="Standard" style:list-style-name="WWNum5">
      <style:paragraph-properties fo:margin-top="0.212cm" fo:margin-bottom="0.212cm" fo:text-align="justify" style:justify-single-word="false"/>
    </style:style>
    <style:style style:name="P49" style:family="paragraph" style:parent-style-name="Standard">
      <style:paragraph-properties fo:margin-top="0.212cm" fo:margin-bottom="0.212cm" fo:text-align="justify" style:justify-single-word="false"/>
      <style:text-properties fo:font-style="italic" style:font-style-asian="italic"/>
    </style:style>
    <style:style style:name="P50" style:family="paragraph" style:parent-style-name="Standard">
      <style:paragraph-properties fo:margin-top="0.212cm" fo:margin-bottom="0.212cm" fo:text-align="justify" style:justify-single-word="false"/>
      <style:text-properties fo:font-style="italic" style:font-style-asian="italic" style:font-name-complex="Calibri1"/>
    </style:style>
    <style:style style:name="P51" style:family="paragraph" style:parent-style-name="Standard">
      <style:paragraph-properties fo:margin-top="0.212cm" fo:margin-bottom="0.212cm" fo:text-align="justify" style:justify-single-word="false"/>
      <style:text-properties style:font-name-complex="Calibri1"/>
    </style:style>
    <style:style style:name="P52" style:family="paragraph" style:parent-style-name="Standard">
      <style:paragraph-properties fo:margin-top="0.212cm" fo:margin-bottom="0.212cm" fo:text-align="justify" style:justify-single-word="false"/>
      <style:text-properties fo:color="#000000" style:font-name-complex="Calibri1"/>
    </style:style>
    <style:style style:name="P53" style:family="paragraph" style:parent-style-name="Standard">
      <style:paragraph-properties fo:margin-top="0.212cm" fo:margin-bottom="0.212cm" fo:text-align="justify" style:justify-single-word="false"/>
      <style:text-properties fo:color="#000000" fo:font-weight="bold" style:font-weight-asian="bold" style:font-name-complex="Calibri1"/>
    </style:style>
    <style:style style:name="P54" style:family="paragraph" style:parent-style-name="Standard">
      <style:paragraph-properties fo:margin-top="0.212cm" fo:margin-bottom="0.212cm" fo:text-align="justify" style:justify-single-word="false"/>
      <style:text-properties fo:color="#000000" style:text-line-through-style="solid" fo:font-style="italic" style:font-style-asian="italic" style:font-name-complex="Calibri1"/>
    </style:style>
    <style:style style:name="P55" style:family="paragraph" style:parent-style-name="Standard">
      <style:paragraph-properties fo:margin-top="0.212cm" fo:margin-bottom="0.212cm" fo:text-align="justify" style:justify-single-word="false"/>
      <style:text-properties fo:color="#000000" fo:font-style="italic" style:font-style-asian="italic" style:font-name-complex="Calibri1"/>
    </style:style>
    <style:style style:name="P56" style:family="paragraph" style:parent-style-name="Standard">
      <style:paragraph-properties fo:margin-top="0.212cm" fo:margin-bottom="0.212cm" fo:text-align="justify" style:justify-single-word="false"/>
      <style:text-properties style:text-line-through-style="solid" fo:font-weight="bold" style:font-weight-asian="bold" style:font-name-complex="Calibri1"/>
    </style:style>
    <style:style style:name="P57" style:family="paragraph" style:parent-style-name="Standard">
      <style:paragraph-properties fo:margin-top="0cm" fo:margin-bottom="0cm" fo:text-align="justify" style:justify-single-word="false"/>
    </style:style>
    <style:style style:name="P58" style:family="paragraph" style:parent-style-name="Standard">
      <style:paragraph-properties fo:margin-top="0cm" fo:margin-bottom="0cm" fo:text-align="justify" style:justify-single-word="false"/>
      <style:text-properties fo:font-style="italic" style:font-style-asian="italic"/>
    </style:style>
    <style:style style:name="P59" style:family="paragraph" style:parent-style-name="Standard">
      <style:paragraph-properties fo:margin-top="0cm" fo:margin-bottom="0cm" fo:text-align="justify" style:justify-single-word="false"/>
      <style:text-properties fo:font-style="italic" style:font-style-asian="italic" style:font-name-complex="Calibri1"/>
    </style:style>
    <style:style style:name="P60" style:family="paragraph" style:parent-style-name="Standard">
      <style:paragraph-properties fo:margin-top="0cm" fo:margin-bottom="0cm" fo:text-align="justify" style:justify-single-word="false"/>
      <style:text-properties fo:font-style="italic" fo:font-weight="bold" style:font-style-asian="italic" style:font-weight-asian="bold"/>
    </style:style>
    <style:style style:name="P61" style:family="paragraph" style:parent-style-name="Standard">
      <style:paragraph-properties fo:margin-top="0cm" fo:margin-bottom="0cm" fo:text-align="justify" style:justify-single-word="false"/>
      <style:text-properties fo:color="#000000" style:font-name-complex="Calibri1"/>
    </style:style>
    <style:style style:name="P62" style:family="paragraph" style:parent-style-name="Standard">
      <style:paragraph-properties fo:margin-top="0.212cm" fo:margin-bottom="0cm" fo:text-align="justify" style:justify-single-word="false"/>
    </style:style>
    <style:style style:name="P63" style:family="paragraph" style:parent-style-name="Standard">
      <style:paragraph-properties fo:margin-top="0.212cm" fo:margin-bottom="0cm" fo:line-height="100%" fo:text-align="justify" style:justify-single-word="false"/>
    </style:style>
    <style:style style:name="P64" style:family="paragraph" style:parent-style-name="Standard">
      <style:paragraph-properties fo:margin-top="0.212cm" fo:margin-bottom="0cm" fo:line-height="100%" fo:text-align="justify" style:justify-single-word="false"/>
      <style:text-properties fo:font-style="italic" style:font-style-asian="italic"/>
    </style:style>
    <style:style style:name="P65" style:family="paragraph" style:parent-style-name="Standard">
      <style:paragraph-properties fo:text-align="center" style:justify-single-word="false" fo:break-before="page" fo:background-color="#ffff00">
        <style:background-image/>
      </style:paragraph-properties>
    </style:style>
    <style:style style:name="P66" style:family="paragraph" style:parent-style-name="Standard">
      <style:paragraph-properties fo:margin-left="0.635cm" fo:margin-right="0cm" fo:margin-top="0.212cm" fo:margin-bottom="0.212cm" fo:text-align="justify" style:justify-single-word="false" fo:text-indent="0cm" style:auto-text-indent="false"/>
    </style:style>
    <style:style style:name="P67" style:family="paragraph" style:parent-style-name="Standard">
      <style:paragraph-properties fo:margin-left="1.27cm" fo:margin-right="0cm" fo:margin-top="0.212cm" fo:margin-bottom="0.212cm" fo:text-align="justify" style:justify-single-word="false" fo:text-indent="0cm" style:auto-text-indent="false"/>
      <style:text-properties fo:font-weight="bold" style:font-weight-asian="bold" style:font-name-complex="Calibri1"/>
    </style:style>
    <style:style style:name="P68" style:family="paragraph" style:parent-style-name="Standard">
      <style:paragraph-properties fo:margin-top="0.212cm" fo:margin-bottom="0.353cm"/>
    </style:style>
    <style:style style:name="P69" style:family="paragraph" style:parent-style-name="Standard">
      <style:paragraph-properties fo:margin-top="0.212cm" fo:margin-bottom="0.353cm" fo:text-align="justify" style:justify-single-word="false"/>
    </style:style>
    <style:style style:name="P70" style:family="paragraph" style:parent-style-name="Standard">
      <style:paragraph-properties fo:margin-top="0.212cm" fo:margin-bottom="0.353cm" fo:text-align="justify" style:justify-single-word="false"/>
      <style:text-properties fo:color="#000000" fo:font-weight="bold" style:font-weight-asian="bold" style:font-name-complex="Calibri1"/>
    </style:style>
    <style:style style:name="P71" style:family="paragraph" style:parent-style-name="Standard">
      <style:paragraph-properties fo:margin-top="0.212cm" fo:margin-bottom="0.353cm" fo:text-align="justify" style:justify-single-word="false"/>
      <style:text-properties fo:color="#000000" style:font-name-complex="Calibri1"/>
    </style:style>
    <style:style style:name="P72" style:family="paragraph" style:parent-style-name="Standard">
      <style:paragraph-properties fo:text-align="center" style:justify-single-word="false" fo:background-color="#ffffff">
        <style:background-image/>
      </style:paragraph-properties>
      <style:text-properties fo:font-weight="bold" style:font-weight-asian="bold" style:font-name-complex="Calibri1"/>
    </style:style>
    <style:style style:name="P73" style:family="paragraph" style:parent-style-name="Standard">
      <style:paragraph-properties fo:margin-top="0.106cm" fo:margin-bottom="0.106cm" fo:text-align="center" style:justify-single-word="false"/>
    </style:style>
    <style:style style:name="P74" style:family="paragraph" style:parent-style-name="Standard" style:list-style-name="WWNum9">
      <style:paragraph-properties fo:margin-left="0.053cm" fo:margin-right="0cm" fo:text-indent="-0.053cm" style:auto-text-indent="false">
        <style:tab-stops>
          <style:tab-stop style:position="0.554cm"/>
        </style:tab-stops>
      </style:paragraph-properties>
    </style:style>
    <style:style style:name="P75" style:family="paragraph" style:parent-style-name="Standard" style:list-style-name="WWNum9">
      <style:paragraph-properties fo:margin-left="0.554cm" fo:margin-right="0cm" fo:margin-top="0cm" fo:margin-bottom="0.212cm" fo:text-indent="-0.554cm" style:auto-text-indent="false"/>
    </style:style>
    <style:style style:name="P76" style:family="paragraph" style:parent-style-name="Standard">
      <style:paragraph-properties fo:margin-left="0.053cm" fo:margin-right="0cm" fo:margin-top="0cm" fo:margin-bottom="0.212cm" fo:text-indent="0cm" style:auto-text-indent="false">
        <style:tab-stops>
          <style:tab-stop style:position="0.053cm"/>
        </style:tab-stops>
      </style:paragraph-properties>
    </style:style>
    <style:style style:name="P77" style:family="paragraph" style:parent-style-name="Standard">
      <style:paragraph-properties fo:margin-left="0.053cm" fo:margin-right="0cm" fo:margin-top="0.212cm" fo:margin-bottom="0.212cm" fo:text-align="justify" style:justify-single-word="false" fo:text-indent="0cm" style:auto-text-indent="false"/>
    </style:style>
    <style:style style:name="P78" style:family="paragraph" style:parent-style-name="Standard">
      <style:paragraph-properties fo:margin-left="0.079cm" fo:margin-right="0cm" fo:margin-top="0.212cm" fo:margin-bottom="0.212cm" fo:text-align="justify" style:justify-single-word="false" fo:text-indent="0cm" style:auto-text-indent="false"/>
    </style:style>
    <style:style style:name="P79" style:family="paragraph" style:parent-style-name="Standard" style:master-page-name="Standard">
      <style:paragraph-properties fo:text-align="center" style:justify-single-word="false" style:page-number="auto"/>
    </style:style>
    <style:style style:name="P80" style:family="paragraph" style:parent-style-name="List_20_Paragraph">
      <style:paragraph-properties fo:margin-left="0cm" fo:margin-right="0cm" fo:margin-top="0.212cm" fo:margin-bottom="0.212cm" fo:text-align="justify" style:justify-single-word="false" fo:text-indent="0cm" style:auto-text-indent="false"/>
    </style:style>
    <style:style style:name="P81" style:family="paragraph" style:parent-style-name="List_20_Paragraph">
      <style:paragraph-properties fo:margin-left="0cm" fo:margin-right="0cm" fo:margin-top="0.212cm" fo:margin-bottom="0.212cm" fo:text-align="justify" style:justify-single-word="false" fo:text-indent="0cm" style:auto-text-indent="false"/>
      <style:text-properties fo:font-style="italic" style:font-style-asian="italic" style:font-name-complex="Calibri1"/>
    </style:style>
    <style:style style:name="T1" style:family="text">
      <style:text-properties style:font-name-complex="Calibri1"/>
    </style:style>
    <style:style style:name="T2" style:family="text">
      <style:text-properties fo:font-size="14pt" fo:font-weight="bold" style:font-size-asian="14pt" style:font-weight-asian="bold" style:font-name-complex="Calibri1" style:font-size-complex="14pt"/>
    </style:style>
    <style:style style:name="T3" style:family="text">
      <style:text-properties fo:font-weight="bold" style:font-weight-asian="bold" style:font-name-complex="Calibri1"/>
    </style:style>
    <style:style style:name="T4" style:family="text">
      <style:text-properties fo:font-weight="bold" fo:background-color="#ffff00" style:font-weight-asian="bold" style:font-name-complex="Calibri1"/>
    </style:style>
    <style:style style:name="T5" style:family="text">
      <style:text-properties fo:color="#000000" style:font-name-complex="Calibri1"/>
    </style:style>
    <style:style style:name="T6" style:family="text">
      <style:text-properties fo:color="#000000" style:font-name-complex="Calibri1" style:font-weight-complex="bold"/>
    </style:style>
    <style:style style:name="T7" style:family="text">
      <style:text-properties fo:color="#000000" fo:font-weight="bold" style:font-weight-asian="bold" style:font-name-complex="Calibri1"/>
    </style:style>
    <style:style style:name="T8" style:family="text">
      <style:text-properties fo:color="#000000" fo:font-weight="bold" style:font-weight-asian="bold" style:font-name-complex="Calibri1" style:font-weight-complex="bold"/>
    </style:style>
    <style:style style:name="T9" style:family="text">
      <style:text-properties fo:color="#000000" fo:font-style="italic" style:font-style-asian="italic" style:font-name-complex="Calibri1"/>
    </style:style>
    <style:style style:name="T10" style:family="text">
      <style:text-properties fo:color="#000000" fo:font-style="italic" fo:font-weight="bold" style:font-style-asian="italic" style:font-weight-asian="bold" style:font-name-complex="Calibri1"/>
    </style:style>
    <style:style style:name="T11" style:family="text">
      <style:text-properties fo:color="#000000" style:text-line-through-style="solid" style:font-name-complex="Calibri1"/>
    </style:style>
    <style:style style:name="T12" style:family="text">
      <style:text-properties fo:font-style="italic" style:font-style-asian="italic"/>
    </style:style>
    <style:style style:name="T13" style:family="text">
      <style:text-properties fo:font-style="italic" style:font-style-asian="italic" style:font-name-complex="Calibri1"/>
    </style:style>
    <style:style style:name="T14" style:family="text">
      <style:text-properties fo:font-style="italic" style:font-style-asian="italic" style:font-name-complex="Arial2"/>
    </style:style>
    <style:style style:name="T15" style:family="text">
      <style:text-properties fo:font-style="italic" style:text-underline-style="solid" style:text-underline-width="auto" style:text-underline-color="font-color" style:font-style-asian="italic"/>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name-complex="Calibri1"/>
    </style:style>
    <style:style style:name="T19" style:family="text">
      <style:text-properties style:text-line-through-style="solid" fo:font-style="italic" style:font-style-asian="italic"/>
    </style:style>
    <style:style style:name="T20" style:family="text">
      <style:text-properties fo:font-size="10pt" fo:font-style="italic" fo:font-weight="bold" style:font-size-asian="10pt" style:font-style-asian="italic" style:font-weight-asian="bold" style:font-name-complex="Calibri1" style:font-size-complex="10pt"/>
    </style:style>
    <style:style style:name="T21" style:family="text">
      <style:text-properties fo:letter-spacing="0.007cm" fo:font-weight="bold" style:font-weight-asian="bold" style:font-name-complex="Calibri1"/>
    </style:style>
    <style:style style:name="T22" style:family="text">
      <style:text-properties fo:background-color="#ffff00"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2">Metodologia szacowania wartości docelowych dla wskaźników wybranych do realizacji w Programie Operacyjnym Inteligentny Rozwój 2014-2020</text:span></text:p>
      <text:p text:style-name="P21"><text:span text:style-name="T3">Oś priorytetowa 1</text:span><text:span text:style-name="T7"> Wsparcie prowadzenia prac B+R przez przedsiębiorstwa oraz konsorcja naukowo-przemysłowe</text:span></text:p>
      <text:p text:style-name="P21"><text:span text:style-name="T3">Cel szczegółowy 1</text:span><text:span text:style-name="T7"> Zwiększona aktywnoś</text:span></text:p>
      <text:p text:style-name="P21"><text:span text:style-name="T7"><text:s/>przedsiębiorstw w zakresie prowadzenia działalności B+R.</text:span></text:p>
      <text:p text:style-name="P22"><text:span text:style-name="T3">Wskaźniki rezultatu:</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27"><text:span text:style-name="T5">Lp</text:span></text:p>
          </table:table-cell>
          <table:table-cell table:style-name="Tabela1.A1" office:value-type="string">
            <text:p text:style-name="P27"><text:span text:style-name="T5">Wskaźnik rezultatu</text:span></text:p>
          </table:table-cell>
          <table:table-cell table:style-name="Tabela1.A1" office:value-type="string">
            <text:p text:style-name="P26"><text:span text:style-name="T5">Jednostka pomiaru</text:span></text:p>
          </table:table-cell>
          <table:table-cell table:style-name="Tabela1.A1" office:value-type="string">
            <text:p text:style-name="P27"><text:span text:style-name="T5">Kategoria regionu (jeśli dotyczy)</text:span></text:p>
          </table:table-cell>
          <table:table-cell table:style-name="Tabela1.A1" office:value-type="string">
            <text:p text:style-name="P27"><text:span text:style-name="T5">Wartość bazowa</text:span></text:p>
          </table:table-cell>
          <table:table-cell table:style-name="Tabela1.A1" office:value-type="string">
            <text:p text:style-name="P26"><text:span text:style-name="T5">Rok bazowy</text:span></text:p>
          </table:table-cell>
          <table:table-cell table:style-name="Tabela1.A1" office:value-type="string">
            <text:p text:style-name="P27"><text:span text:style-name="T5">Wartość docelowa <text:s/>(2023)</text:span></text:p>
          </table:table-cell>
          <table:table-cell table:style-name="Tabela1.A1" office:value-type="string">
            <text:p text:style-name="P27"><text:span text:style-name="T5">Źródło danych</text:span></text:p>
          </table:table-cell>
          <table:table-cell table:style-name="Tabela1.I1" office:value-type="string">
            <text:p text:style-name="P27"><text:span text:style-name="T5">Częstotliwość pomiaru</text:span></text:p>
          </table:table-cell>
        </table:table-row>
        <table:table-row table:style-name="Tabela1.2">
          <table:table-cell table:style-name="Tabela1.A2" office:value-type="string">
            <text:p text:style-name="P40"><text:span text:style-name="T5">1.</text:span></text:p>
          </table:table-cell>
          <table:table-cell table:style-name="Tabela1.A2" office:value-type="string">
            <text:p text:style-name="P2"><text:span text:style-name="T5">Nakłady sektora przedsiębiorstw na działalność B+R w relacji do PKB</text:span></text:p>
          </table:table-cell>
          <table:table-cell table:style-name="Tabela1.A2" office:value-type="string">
            <text:p text:style-name="P41"><text:span text:style-name="T5">%</text:span></text:p>
          </table:table-cell>
          <table:table-cell table:style-name="Tabela1.A2" office:value-type="string">
            <text:p text:style-name="P42"><text:span text:style-name="T5">Nie dotyczy</text:span></text:p>
          </table:table-cell>
          <table:table-cell table:style-name="Tabela1.A2" office:value-type="string">
            <text:p text:style-name="P42"><text:span text:style-name="T5">0,38</text:span></text:p>
          </table:table-cell>
          <table:table-cell table:style-name="Tabela1.A2" office:value-type="string">
            <text:p text:style-name="P41"><text:span text:style-name="T6">2013</text:span></text:p>
          </table:table-cell>
          <table:table-cell table:style-name="Tabela1.A2" office:value-type="string">
            <text:p text:style-name="P42"><text:span text:style-name="T6">0,93</text:span></text:p>
          </table:table-cell>
          <table:table-cell table:style-name="Tabela1.A2" office:value-type="string">
            <text:p text:style-name="P42"><text:span text:style-name="T5">GUS/ Eurostat</text:span></text:p>
          </table:table-cell>
          <table:table-cell table:style-name="Tabela1.I2" office:value-type="string">
            <text:p text:style-name="P42"><text:span text:style-name="T5">Raz do roku</text:span></text:p>
          </table:table-cell>
        </table:table-row>
        <table:table-row table:style-name="Tabela1.2">
          <table:table-cell table:style-name="Tabela1.I2" table:number-columns-spanned="9" office:value-type="string">
            <text:p text:style-name="P43"><text:span text:style-name="T5">Wskaźnik rezultatu bezpośrednio odnoszący się do celu krajowego Strategii Europa2020, łączący cel strategii z interwencją PO IR w zakresie zwiększenia nakładów polskich przedsiębiorstw na działalność B+R.</text:span></text:p>
            <text:p text:style-name="P43"><text:span text:style-name="T5">Dla zapewnienia spójności pomiędzy dokumentami wartość docelowa wskaźnika została określona zgodnie z dokumentem nadrzędnym, tj. Umową Partnerstwa.</text:span></text:p>
            <text:p text:style-name="P43"><text:span text:style-name="T5">Oszacowanie wkładu Programu w realizację wskaźnika dokonane za pomocą modelu makroekonomicznego, opisano w ekspertyzie pt. Oszacowanie wartości bazowych, docelowych i pośrednich wskaźników rezultatu Programu Operacyjnego Inteligentny Rozwój, stanowiącej załącznik do niniejszego </text:span><text:soft-page-break/><text:span text:style-name="T5">dokumentu.</text:span></text:p>
          </table:table-cell>
          <table:covered-table-cell/>
          <table:covered-table-cell/>
          <table:covered-table-cell/>
          <table:covered-table-cell/>
          <table:covered-table-cell/>
          <table:covered-table-cell/>
          <table:covered-table-cell/>
          <table:covered-table-cell/>
        </table:table-row>
      </table:table>
      <text:p text:style-name="P6"/>
      <text:p text:style-name="P6"/>
      <text:p text:style-name="P6"/>
      <text:p text:style-name="P6"/>
      <text:p text:style-name="P22"><text:span text:style-name="T3">Wskaźniki produktu:</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E"/>
        <table:table-column table:style-name="Tabela2.H"/>
        <table:table-row table:style-name="Tabela2.1">
          <table:table-cell table:style-name="Tabela2.A1" office:value-type="string">
            <text:p text:style-name="P24"><text:span text:style-name="T8">Lp</text:span></text:p>
          </table:table-cell>
          <table:table-cell table:style-name="Tabela2.A1" office:value-type="string">
            <text:p text:style-name="P24"><text:span text:style-name="T5">Nazwa wskaźnika</text:span></text:p>
          </table:table-cell>
          <table:table-cell table:style-name="Tabela2.A1" office:value-type="string">
            <text:p text:style-name="P24"><text:span text:style-name="T5">Jednostka miary</text:span></text:p>
          </table:table-cell>
          <table:table-cell table:style-name="Tabela2.A1" office:value-type="string">
            <text:p text:style-name="P24"><text:span text:style-name="T5">Fundusz</text:span></text:p>
          </table:table-cell>
          <table:table-cell table:style-name="Tabela2.A1" office:value-type="string">
            <text:p text:style-name="P24"><text:span text:style-name="T5">Kategoria regionu</text:span></text:p>
          </table:table-cell>
          <table:table-cell table:style-name="Tabela2.A1" office:value-type="string">
            <text:p text:style-name="P24"><text:span text:style-name="T5">Wartość docelowa (2023)</text:span></text:p>
          </table:table-cell>
          <table:table-cell table:style-name="Tabela2.A1" office:value-type="string">
            <text:p text:style-name="P24"><text:span text:style-name="T5">Źródło danych</text:span></text:p>
          </table:table-cell>
          <table:table-cell table:style-name="Tabela2.H1" office:value-type="string">
            <text:p text:style-name="P24"><text:span text:style-name="T5">Częstotliwość pomiaru</text:span></text:p>
          </table:table-cell>
        </table:table-row>
        <table:table-row table:style-name="Tabela2.1">
          <table:table-cell table:style-name="Tabela2.A2" office:value-type="string">
            <text:p text:style-name="P24"><text:span text:style-name="T8">1</text:span></text:p>
          </table:table-cell>
          <table:table-cell table:style-name="Tabela2.A2" office:value-type="string">
            <text:p text:style-name="P23"><text:span text:style-name="T5">Liczba przedsiębiorstw otrzymujących wsparcie (CI 1)</text:span></text:p>
          </table:table-cell>
          <table:table-cell table:style-name="Tabela2.A2" office:value-type="string">
            <text:p text:style-name="P24"><text:span text:style-name="T5">Szt.</text:span></text:p>
          </table:table-cell>
          <table:table-cell table:style-name="Tabela2.A2" office:value-type="string">
            <text:p text:style-name="P24"><text:span text:style-name="T5">EFRR</text:span></text:p>
          </table:table-cell>
          <table:table-cell table:style-name="Tabela2.A2" office:value-type="string">
            <text:p text:style-name="P24"><text:span text:style-name="T5">słabiej rozwinięty</text:span></text:p>
          </table:table-cell>
          <table:table-cell table:style-name="Tabela2.A2" office:value-type="string">
            <text:p text:style-name="P24"><text:span text:style-name="T7">2 496</text:span></text:p>
            <text:p text:style-name="P24"><text:span text:style-name="T5">(2351+145=2496)</text:span></text:p>
            <text:p text:style-name="P30"/>
            <text:p text:style-name="P30"><text:soft-page-break/></text:p>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H2" table:number-columns-spanned="8" office:value-type="string">
            <text:p text:style-name="P5"><text:span text:style-name="T9">Wartość wskaźnika stanowi sumę wartości wskaźników nr 5 i 7.</text:span></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4"><text:span text:style-name="T8">2</text:span></text:p>
          </table:table-cell>
          <table:table-cell table:style-name="Tabela2.A2" office:value-type="string">
            <text:p text:style-name="P23"><text:span text:style-name="T5">Liczba przedsiębiorstw otrzymujących wsparcie (CI 1)</text:span></text:p>
          </table:table-cell>
          <table:table-cell table:style-name="Tabela2.A2" office:value-type="string">
            <text:p text:style-name="P24"><text:span text:style-name="T5">Szt.</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text:span></text:p>
          </table:table-cell>
          <table:table-cell table:style-name="Tabela2.A2" office:value-type="string">
            <text:p text:style-name="P24"><text:span text:style-name="T7">272</text:span></text:p>
            <text:p text:style-name="P24"><text:span text:style-name="T5">(257+15=272)</text:span></text:p>
            <text:p text:style-name="P24"><text:span text:style-name="T5"><text:s/></text:span></text:p>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A5" table:number-columns-spanned="8" office:value-type="string">
            <text:p text:style-name="P5"><text:span text:style-name="T9">Wartość wskaźnika stanowi sumę wartości wskaźników nr 6 i 8.</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3</text:span></text:p>
          </table:table-cell>
          <table:table-cell table:style-name="Tabela2.A6" office:value-type="string">
            <text:p text:style-name="P23"><text:span text:style-name="T5">Liczba małych i średnich przedsiębiorstw otrzymujących wsparcie</text:span></text:p>
          </table:table-cell>
          <table:table-cell table:style-name="Tabela2.A6" office:value-type="string">
            <text:p text:style-name="P24"><text:span text:style-name="T5">Szt</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rozwinięty</text:span></text:p>
          </table:table-cell>
          <table:table-cell table:style-name="Tabela2.A6" office:value-type="string">
            <text:p text:style-name="P24"><text:span text:style-name="T7">1 997</text:span></text:p>
            <text:p text:style-name="P24"><text:span text:style-name="T5">(2496*0,8=1997)</text:span></text:p>
            <text:p text:style-name="P31"/>
            <text:p text:style-name="P30"/>
          </table:table-cell>
          <table:table-cell table:style-name="Tabela2.A6" office:value-type="string">
            <text:p text:style-name="P24"><text:span text:style-name="T5">SL 2014-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5"><text:span text:style-name="T9">Przyjęto udział małych i średnich przedsiębiorstw w ogólnej liczbie przedsiębiorstw realizujących projekty w ramach 1. osi priorytetowej na poziomie 80%. Wartość wskaźnika stanowi 80% wartości wskaźnika nr 1.</text:span></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4"><text:span text:style-name="T8">4</text:span></text:p>
          </table:table-cell>
          <table:table-cell table:style-name="Tabela2.A2" office:value-type="string">
            <text:p text:style-name="P23"><text:span text:style-name="T5">Liczba małych i średnich przedsiębiorstw otrzymujących wsparcie</text:span></text:p>
          </table:table-cell>
          <table:table-cell table:style-name="Tabela2.A2" office:value-type="string">
            <text:p text:style-name="P24"><text:span text:style-name="T5">Szt</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text:span></text:p>
          </table:table-cell>
          <table:table-cell table:style-name="Tabela2.A2" office:value-type="string">
            <text:p text:style-name="P24"><text:span text:style-name="T7">218</text:span></text:p>
            <text:p text:style-name="P24"><text:span text:style-name="T5">(272*0,8=218)</text:span></text:p>
            <text:p text:style-name="P31"/>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A5" table:number-columns-spanned="8" office:value-type="string">
            <text:p text:style-name="Standard"><text:span text:style-name="T9">Przyjęto udział małych i średnich przedsiębiorstw w ogólnej liczbie przedsiębiorstw realizujących projekty w ramach 1. osi priorytetowej na poziomie 80%.</text:span></text:p>
            <text:p text:style-name="Standard"><text:span text:style-name="T9">Wartość wskaźnika stanowi 80% wartości wskaźnika nr 2.</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5</text:span></text:p>
          </table:table-cell>
          <table:table-cell table:style-name="Tabela2.A6" office:value-type="string">
            <text:p text:style-name="P23"><text:span text:style-name="T5">Liczba przedsiębiorstw otrzymujących dotacje (CI 2)</text:span></text:p>
          </table:table-cell>
          <table:table-cell table:style-name="Tabela2.A6" office:value-type="string">
            <text:p text:style-name="P24"><text:span text:style-name="T5">Sz</text:span><text:soft-page-break/><text:span text:style-name="T5">t.</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rozwinięty</text:span></text:p>
          </table:table-cell>
          <table:table-cell table:style-name="Tabela2.A6" office:value-type="string">
            <text:p text:style-name="P24"><text:span text:style-name="T7">2 351</text:span></text:p>
            <text:p text:style-name="P31"/>
            <text:p text:style-name="P33"><text:soft-page-break/></text:p>
          </table:table-cell>
          <table:table-cell table:style-name="Tabela2.A6" office:value-type="string">
            <text:p text:style-name="P24"><text:span text:style-name="T5">SL 2014-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44"><text:span text:style-name="T15">Pierwotne założenia:</text:span></text:p>
            <text:p text:style-name="P44"><text:span text:style-name="T15">Przyjęte założenia rozkładu projektów w ramach I osi priorytetowej PO IR:</text:span></text:p>
            <text:p text:style-name="P44"><text:span text:style-name="T12">1.Przedsiębiorstwa będą brały udział w realizacji każdego projektu we wszystkich działaniach przyjętych dla 1. osi.</text:span></text:p>
            <text:p text:style-name="P44"><text:span text:style-name="T12">2.Średnia wartość dofinansowania została przyjęta na podstawie aktualnie realizowanych projektów w ramach programów NCBR: programów sektorowych, Demonstratora+, PO IG (działanie 1.3.1- „pomoc pośrednia” i działanie 1.4), a także założeń programowych w PO IR oraz danych statystycznych. W toku realizacji PO IR nastąpiła konieczność zaktualizowania przyjętych założeń dotyczących średnich wartości projektów, względem faktycznych przeciętnych wartości projektów przyjętych do realizacji do końca 2016 r. Ostatecznie, w poszczególnych instrumentach przyjęto średnią wartość projektu od 4,8 do 11 mln PLN.</text:span></text:p>
            <text:p text:style-name="P44"><text:span text:style-name="T12">3.Wskaźnik przedsiębiorstwa został przyjęty na poziomie 1, co określa częstotliwość występowania przedsiębiorstw w projektach realizowanych przez konsorcja naukowo-przemysłowe (np. wartość 1,4 oznacza, że w realizacji 10 projektów bierze udział 14 przedsiębiorstw).</text:span></text:p>
            <text:p text:style-name="P44"><text:span text:style-name="T12">4.Założono udział regionu lepiej rozwiniętego (Mazowsza) w alokacji na poziomie 9,6%.</text:span></text:p>
            <text:p text:style-name="P44"><text:span text:style-name="T12">5. Obliczenia wykonano na próbie 1062 projektów współfinansowanych przez NCBR w ramach programów wymienionych w pkt 2. </text:span></text:p>
            <text:p text:style-name="P35"><text:span text:style-name="T15">W trakcie przeglądu śródokresowego</text:span><text:span text:style-name="T12"> programu ponownie zaobserwowano rozbieżność pomiędzy średnimi przewidywanymi wartościami dofinansowania przyjętymi w powyższych założeniach a zaobserwowanymi w faktycznie przyjętych do realizacji (do końca 2018 r.) projektach. W związku z powyższym ponownie zachodzi konieczność modyfikacji powyższych założeń:</text:span></text:p>
            <text:p text:style-name="P57"><text:span text:style-name="T12">- poddz. 1.1.1 <text:s text:c="2"/>„Szybka ścieżka”: średnia przewidywana wartość dofinansowania dla projektu: 5,4 mln PLN,</text:span></text:p>
            <text:p text:style-name="P57"><text:span text:style-name="T12">- poddz. 1.1.2 <text:s/>„Demonstrator”: średnia przewidywana wartość dofinansowania dla projektu: 12,4 mln PLN,</text:span></text:p>
            <text:p text:style-name="P35"><text:span text:style-name="T12">- dz. 1.2 <text:s/>„Programy sektorowe”: średnia przewidywana wartość dofinansowania dla projektu: 4,8 mln PLN.</text:span></text:p>
            <text:p text:style-name="P35"><text:span text:style-name="T12">W trakcie realizacji programu dokonano realokacji środków pomiędzy poddziałaniami w ramach 1 osi. Według przyjętej w 2019 roku tabeli finansowej wartość alokacji wynosi:</text:span></text:p>
            <text:p text:style-name="P57"><text:span text:style-name="T12">- poddz. 1.1.1 <text:s/>„Szybka ścieżka”: 2 359,5 mln EUR,</text:span></text:p>
            <text:p text:style-name="P57"><text:span text:style-name="T12">- poddz. 1.1.2 <text:s/>„Demonstrator”: 149 mln EUR,</text:span></text:p>
            <text:p text:style-name="P57"><text:span text:style-name="T12">-dz. 1.2 <text:s/>„Programy sektorowe”: 614,5 mln EUR.</text:span></text:p>
            <text:p text:style-name="P58"><text:soft-page-break/></text:p>
            <text:p text:style-name="P57"><text:span text:style-name="T12">Dzieląc alokacje przez średnie wartości dofinansowania otrzymujemy przewidywaną liczbę projektów w poszczególnych poddziałaniach:</text:span></text:p>
            <text:p text:style-name="P57"><text:span text:style-name="T12">- poddz. 1.1.1 <text:s/>„Szybka ścieżka”: 2 359,5 mln EUR x 3,55 PLN/ 5,4 mln PLN = 1 551 projektów,</text:span></text:p>
            <text:p text:style-name="P57"><text:span text:style-name="T12">- poddz. 1.1.2 <text:s/>„Demonstrator”: 149 mln EUR x 3,55 PLN/ 12,4 <text:s/>mln PLN = 43 projekty,</text:span></text:p>
            <text:p text:style-name="P35"><text:span text:style-name="T12">- dz. 1.2 <text:s/>„Programy sektorowe”: 614,5 mln EUR x 3,55/ 4,8 mln PLN = 454 projekty.</text:span></text:p>
            <text:p text:style-name="P35"><text:span text:style-name="T12">6a. W trakcie przeglądu śródokresowego do wyliczenia wskaźnika dodano również poddziałanie 1.3.1, gdyż podmioty realizujące projekty w ramach tego poddziałania również wykazują ww. wskaźnik. Według stanu na koniec 2018 r. deklarowana liczba przedsiębiorstw w działaniu 1.3.1 wynosi 1 289, z czego:</text:span></text:p>
            <text:p text:style-name="P35"><text:span text:style-name="T12">- <text:s/>dla regionów słabiej rozwiniętych – 1 110,</text:span></text:p>
            <text:p text:style-name="P35"><text:span text:style-name="T12">- <text:s/>dla regionu lepiej rozwiniętego 179.</text:span></text:p>
            <text:p text:style-name="P35"><text:span text:style-name="T12">6b. Biorąc pod uwagę, że projekty w ramach poddziałania 1.3.1 charakteryzują się dużym ryzykiem zwrotu środków z uwagi na niemożność wydatkowania ich w okresie kwalifikowalności, przyjmuje się, że wartość wskaźnika będzie stanowiła ok. 75% szacowanej wartości z umów, czyli 967 (1289*0,75).</text:span></text:p>
            <text:p text:style-name="P44"><text:span text:style-name="T12">Uwzględniając powyższe, łącznie w ramach wszystkich ww. (pod)działań przewiduje się wsparcie 3015 przedsiębiorstw (1551+43+454+967).</text:span></text:p>
            <text:p text:style-name="P44"><text:span text:style-name="T12">7. Założono że poziom alokacji dla regionu lepiej rozwiniętego (Mazowsza) wyniesie 9,85 % całkowitej alokacji osi, co oznacza, że wartość wskaźnika wyniesie:</text:span></text:p>
            <text:p text:style-name="P57"><text:span text:style-name="T12">- dla regionów słabiej rozwiniętych – <text:s/>2 718,</text:span></text:p>
            <text:p text:style-name="P5"><text:span text:style-name="T12">- dla regionu lepiej rozwiniętego – <text:s/>297.</text:span></text:p>
            <text:p text:style-name="P5">8.<text:span text:style-name="T12"> Od powyższych wartości odjęto wskaźnik rozwiązanych umów, który wynosi średnio 3,9% w ramach osi, co daje:</text:span></text:p>
            <text:p text:style-name="P57"><text:span text:style-name="T12">- dla regionów słabiej rozwiniętych – <text:s/>2 612,</text:span></text:p>
            <text:p text:style-name="P57"><text:span text:style-name="T12">- dla regionu lepiej rozwiniętego – 285.</text:span></text:p>
            <text:p text:style-name="P58"/>
            <text:p text:style-name="P57"><text:span text:style-name="T12">9. Ponieważ w ramach programu nie przewiduje się ograniczenia możliwości dofinansowania większej liczby projektów przedsiębiorcy przyjmuje się, <text:line-break/>że liczba wspartych przedsiębiorców to 90% liczby wspartych projektów, co daje:</text:span></text:p>
            <text:p text:style-name="P57"><text:span text:style-name="T12">- liczba wspartych przedsiębiorców w regionach słabiej rozwiniętych – </text:span><text:span text:style-name="T16">2 351,</text:span></text:p>
            <text:p text:style-name="P5"><text:span text:style-name="T12">- liczba wspartych przedsiębiorców w regionie lepiej rozwiniętym – </text:span><text:span text:style-name="T16">257</text:span><text:span text:style-name="T12">.</text:span></text:p>
          </table:table-cell>
          <table:covered-table-cell/>
          <table:covered-table-cell/>
          <table:covered-table-cell/>
          <table:covered-table-cell/>
          <table:covered-table-cell/>
          <table:covered-table-cell/>
          <table:covered-table-cell/>
        </table:table-row>
        <text:soft-page-break/>
        <table:table-row table:style-name="Tabela2.1">
          <table:table-cell table:style-name="Tabela2.A2" office:value-type="string">
            <text:p text:style-name="P24"><text:span text:style-name="T8">6</text:span></text:p>
          </table:table-cell>
          <table:table-cell table:style-name="Tabela2.A2" office:value-type="string">
            <text:p text:style-name="P23"><text:span text:style-name="T5">Liczba przedsiębiorstw otrzymujących dotacje (CI 2)</text:span></text:p>
          </table:table-cell>
          <table:table-cell table:style-name="Tabela2.A2" office:value-type="string">
            <text:p text:style-name="P24"><text:span text:style-name="T5">Szt.</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text:span></text:p>
          </table:table-cell>
          <table:table-cell table:style-name="Tabela2.A2" office:value-type="string">
            <text:p text:style-name="P24"><text:span text:style-name="T7">257</text:span></text:p>
            <text:p text:style-name="P30"/>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A5" table:number-columns-spanned="8" office:value-type="string">
            <text:p text:style-name="P44"><text:span text:style-name="T12">Szczegółowe obliczenia przedstawiono przy wskaźniku nr 5. </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7</text:span></text:p>
          </table:table-cell>
          <table:table-cell table:style-name="Tabela2.A6" office:value-type="string">
            <text:p text:style-name="P23"><text:span text:style-name="T5">Liczba przedsiębiorstw otrzymujących wsparcie finansowe inne niż dotacje (CI 3)</text:span></text:p>
          </table:table-cell>
          <table:table-cell table:style-name="Tabela2.A6" office:value-type="string">
            <text:p text:style-name="P24"><text:span text:style-name="T5">Szt.</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rozwinięty</text:span></text:p>
          </table:table-cell>
          <table:table-cell table:style-name="Tabela2.A6" office:value-type="string">
            <text:p text:style-name="P24"><text:span text:style-name="T7">145</text:span></text:p>
          </table:table-cell>
          <table:table-cell table:style-name="Tabela2.A6" office:value-type="string">
            <text:p text:style-name="P24"><text:span text:style-name="T5">SL 2014-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62"><text:span text:style-name="T12">Pierwotne założenia:</text:span></text:p>
            <text:p text:style-name="P62"><text:span text:style-name="T12">Zakłada się że kwota alokacji przeznaczona na instrument finansowy pozwoli na finansowanie 4 funduszy VC. W całym okresie swojego funkcjonowania takie fundusze zainwestują w ok. 40 przedsiębiorstw, w tym:</text:span></text:p>
            <text:p text:style-name="P57"><text:span text:style-name="T12">- w pierwszym etapie ok. 40 spółek uzyska finansowanie w średniej wysokości 0,5 mln PLN,</text:span></text:p>
            <text:p text:style-name="P57"><text:span text:style-name="T12">- w drugim etapie (po wyjściu z nierokujących inwestycji) ok. 25 spółek uzyska finansowanie w średniej wysokości 8 mln PLN,</text:span></text:p>
            <text:p text:style-name="P44"><text:span text:style-name="T12">- w trzecim etapie (po wyjściu z nierokujących inwestycji) ok. 10 spółek uzyska finansowanie w średniej wysokości 18 mln PLN. Przyjęto podział pomiędzy kategorie regionów zgodny z proporcjami alokacji w ramach osi priorytetowej.</text:span></text:p>
            <text:p text:style-name="P44"><text:span text:style-name="T12">W trakcie przeglądu śródokresowego doprecyzowano założenia dla działania 1.3.2.</text:span></text:p>
            <text:p text:style-name="P62"><text:span text:style-name="T12">Zakłada się że kwota alokacji przeznaczona na instrument finansowy pozwoli na finansowanie 4 funduszy VC. W całym okresie swojego funkcjonowania takie fundusze zainwestują średnio w około. 40 przedsiębiorstw co daje łącznie 160 szt. (40*4).</text:span></text:p>
            <text:p text:style-name="P44"><text:span text:style-name="T12">Przyjęto podział pomiędzy kategorie regionów zgodny z proporcjami alokacji w ramach osi priorytetowej dla Mazowsza tj. 9,85%, co oznacza, że wartość wskaźnika wyniesie:</text:span></text:p>
            <text:p text:style-name="P57"><text:span text:style-name="T12">- dla regionów słabiej rozwiniętych – <text:s/></text:span><text:span text:style-name="T17">145</text:span><text:span text:style-name="T12">,</text:span></text:p>
            <text:p text:style-name="P44"><text:span text:style-name="T12">- dla regionu lepiej rozwiniętego – <text:s/></text:span><text:span text:style-name="T17">15</text:span></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4"><text:span text:style-name="T8">8</text:span></text:p>
          </table:table-cell>
          <table:table-cell table:style-name="Tabela2.A2" office:value-type="string">
            <text:p text:style-name="P23"><text:span text:style-name="T5">Liczba przedsiębiorstw otrzymujących wsparcie finansowe inne niż dotacje (CI 3)</text:span></text:p>
          </table:table-cell>
          <table:table-cell table:style-name="Tabela2.A2" office:value-type="string">
            <text:p text:style-name="P24"><text:span text:style-name="T5">Sz</text:span><text:soft-page-break/><text:span text:style-name="T5">t.</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 </text:span></text:p>
          </table:table-cell>
          <table:table-cell table:style-name="Tabela2.A2" office:value-type="string">
            <text:p text:style-name="P24"><text:span text:style-name="T7">15</text:span></text:p>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7">
          <table:table-cell table:style-name="Tabela2.A5" table:number-columns-spanned="8" office:value-type="string">
            <text:p text:style-name="P44"><text:span text:style-name="T12">Szczegółowe założenia przedstawione przy wskaźniku nr 7.</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9</text:span></text:p>
          </table:table-cell>
          <table:table-cell table:style-name="Tabela2.A6" office:value-type="string">
            <text:p text:style-name="P23"><text:span text:style-name="T5">Inwestycje prywatne uzupełniające wsparcie publiczne dla przedsiębiorstw (dotacje) (CI 6)</text:span></text:p>
          </table:table-cell>
          <table:table-cell table:style-name="Tabela2.A6" office:value-type="string">
            <text:p text:style-name="P24"><text:span text:style-name="T5"><text:s/>EUR</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rozwinięty</text:span></text:p>
          </table:table-cell>
          <table:table-cell table:style-name="Tabela2.A6" office:value-type="string">
            <text:p text:style-name="P24"><text:span text:style-name="T7">2 175 510 000</text:span></text:p>
            <text:p text:style-name="P31"/>
            <text:p text:style-name="P30"/>
          </table:table-cell>
          <table:table-cell table:style-name="Tabela2.A6" office:value-type="string">
            <text:p text:style-name="P24"><text:span text:style-name="T5">SL 2014-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44"><text:span text:style-name="T12">Pierwotne założenia:</text:span></text:p>
            <text:p text:style-name="P44"><text:span text:style-name="T12">Minimalna wartość finansowania prywatnego w projektach dotacyjnych 1. osi priorytetowej, zgodnie z tabelami finansowymi PO IR.</text:span></text:p>
            <text:p text:style-name="P44"><text:span text:style-name="T12">W trakcie przeglądu śródokresowego zmodyfikowano sposób szacowania wskaźnika, zgodnie z poniższymi założeniami.</text:span></text:p>
            <text:p text:style-name="P44"><text:span text:style-name="T12">Alokacja dla działań dotacyjnych w I osi tj. działań 1.1., 1.2 i 1.3.1 wynosi 3 645 mln EUR.</text:span></text:p>
            <text:p text:style-name="P44"><text:span text:style-name="T12">Inwestycje prywatne stanowią różnicę pomiędzy wartością całkowitą projektu a wartością dofinansowania.</text:span></text:p>
            <text:p text:style-name="P44"><text:span text:style-name="T12">Średnia całkowita wartość projektu dla poszczególnych (pod)działań wynosi:</text:span></text:p>
            <text:p text:style-name="P57"><text:span text:style-name="T12">- poddz. 1.1.1 <text:s/>„Szybka ścieżka”: 9,16 mln PLN,</text:span></text:p>
            <text:p text:style-name="P57"><text:span text:style-name="T12">- poddz. 1.1.2 <text:s/>„Demonstrator”: 28,69 mln PLN,</text:span></text:p>
            <text:p text:style-name="P57"><text:span text:style-name="T12">-dz. 1.2 <text:s/>„Programy sektorowe”: 8,27 mln PLN.</text:span></text:p>
            <text:p text:style-name="P44"><text:span text:style-name="T12">Natomiast średnia wartość dofinansowania projektu dla poszczególnych (pod)działań wynosi:</text:span></text:p>
            <text:p text:style-name="P57"><text:span text:style-name="T12">- poddz. 1.1.1 <text:s/>„Szybka ścieżka”: 5,44 mln PLN,</text:span></text:p>
            <text:p text:style-name="P57"><text:span text:style-name="T12">- poddz. 1.1.2 <text:s/>„Demonstrator”: 12,36 mln PLN,</text:span></text:p>
            <text:p text:style-name="P57"><text:span text:style-name="T12">-dz. 1.2 <text:s/>„Programy sektorowe”: 4,77 mln PLN.</text:span></text:p>
            <text:p text:style-name="P44"><text:span text:style-name="T12">Średnią wartość inwestycji prywatnych w projekcie <text:s/>otrzymamy odejmując od średniej wartości całkowitej projektu średnie wartości dofinansowania projektu, czyli:</text:span></text:p>
            <text:p text:style-name="P57"><text:span text:style-name="T12">- poddz. 1.1.1 <text:s/>„Szybka ścieżka”: 3,72 mln PLN (9,16 – 5,44 = 3,72),</text:span></text:p>
            <text:p text:style-name="P57"><text:span text:style-name="T12">- poddz. 1.1.2 <text:s/>„Demonstrator”: 16,33 mln PLN (28,69 – 12,36 = 16,33),</text:span></text:p>
            <text:p text:style-name="P57"><text:soft-page-break/><text:span text:style-name="T12">-dz. 1.2 <text:s/>„Programy sektorowe”: 3,5 mln PLN (8,27 – 4,77 = 3,5).</text:span></text:p>
            <text:p text:style-name="P44"><text:span text:style-name="T12">Biorąc pod uwagę liczbę projektów obliczoną przy wskaźniku nr 5 i przeliczając na EUR otrzymujemy wartość wskaźnika:</text:span></text:p>
            <text:p text:style-name="P57"><text:span text:style-name="T12">- poddz. 1.1.1 <text:s/>„Szybka ścieżka”: 1 625,27 mln EUR (3,72*1551/3,55=1625,27),</text:span></text:p>
            <text:p text:style-name="P57"><text:span text:style-name="T12">- poddz. 1.1.2 <text:s/>„Demonstrator”: 197,8 mln EUR (16,33*43/3,55=197,8),</text:span></text:p>
            <text:p text:style-name="P57"><text:span text:style-name="T12">-dz. 1.2 <text:s/>„Programy sektorowe”: 447,6 mln EUR (3,5*454/3,55=447,6).</text:span></text:p>
            <text:p text:style-name="P44"><text:span text:style-name="T12">W związku z powyższym łącznie dla powyższych działań otrzymamy wartość 2 270,67 mln EUR.</text:span></text:p>
            <text:p text:style-name="P44"><text:span text:style-name="T12">Założono że poziom alokacji dla regionu lepiej rozwiniętego (Mazowsza) wyniesie 9,85 % całkowitej alokacji osi, co oznacza, że wartość wskaźnika wyniesie:</text:span></text:p>
            <text:p text:style-name="P57"><text:span text:style-name="T12">- dla regionów słabiej rozwiniętych – <text:s/>2 047,01 mln EUR,</text:span></text:p>
            <text:p text:style-name="P35"><text:span text:style-name="T12">- dla regionu lepiej rozwiniętego – <text:s/>223,66 mln EUR,</text:span></text:p>
            <text:p text:style-name="P44"><text:span text:style-name="T12">Wskaźnik zasilany jest również przez instrumenty finansowe poddziałania 1.3.1. W tym przypadku przyjęto wartość wprost wynikającą z tablic finansowych.</text:span></text:p>
            <text:p text:style-name="P44"><text:span text:style-name="T12">- region słabiej rozwinięty – 128,5 mln EUR,</text:span></text:p>
            <text:p text:style-name="P44"><text:span text:style-name="T12">- region lepiej rozwinięty 2 mln EUR.</text:span></text:p>
            <text:p text:style-name="P44"><text:span text:style-name="T12">W związku z powyższym wartość wskaźnika dla wszystkich powyższych działań wyniesie:</text:span></text:p>
            <text:p text:style-name="P44"><text:span text:style-name="T12">- dla regionów słabiej rozwiniętych: </text:span><text:span text:style-name="T17">2 175,51 mln EUR</text:span><text:span text:style-name="T12"> (2047,01+128,5=2175,51),</text:span></text:p>
            <text:p text:style-name="P44"><text:span text:style-name="T12">- dla regionów lepiej rozwiniętych: </text:span><text:span text:style-name="T17">225,66 mln EUR</text:span><text:span text:style-name="T12"> (223,66+2=225,66).</text:span></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4"><text:span text:style-name="T8">10</text:span></text:p>
          </table:table-cell>
          <table:table-cell table:style-name="Tabela2.A2" office:value-type="string">
            <text:p text:style-name="P23"><text:span text:style-name="T5">Inwestycje prywatne uzupełniające wsparcie publiczne dla przedsiębiorstw (dotacje) (CI 6)</text:span></text:p>
          </table:table-cell>
          <table:table-cell table:style-name="Tabela2.A2" office:value-type="string">
            <text:p text:style-name="P24"><text:span text:style-name="T5">EUR</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text:span></text:p>
          </table:table-cell>
          <table:table-cell table:style-name="Tabela2.A2" office:value-type="string">
            <text:p text:style-name="P24"><text:span text:style-name="T7">225 660 000</text:span></text:p>
            <text:p text:style-name="P24"><text:span text:style-name="T11"> </text:span></text:p>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A5" table:number-columns-spanned="8" office:value-type="string">
            <text:p text:style-name="P49"/>
            <text:p text:style-name="P44"><text:span text:style-name="T12">Szczegółowe założenia przy wskaźniku nr 9.</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11</text:span></text:p>
          </table:table-cell>
          <table:table-cell table:style-name="Tabela2.A6" office:value-type="string">
            <text:p text:style-name="P23"><text:span text:style-name="T5">Inwestycje prywatne uzupełniające wsparcie publiczne dla przedsiębiorstw (inne niż </text:span><text:soft-page-break/><text:span text:style-name="T5">dotacje) (CI 7)</text:span></text:p>
          </table:table-cell>
          <table:table-cell table:style-name="Tabela2.A6" office:value-type="string">
            <text:p text:style-name="P24"><text:span text:style-name="T5">EU</text:span><text:soft-page-break/><text:span text:style-name="T5">R</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rozwinięty</text:span></text:p>
          </table:table-cell>
          <table:table-cell table:style-name="Tabela2.A6" office:value-type="string">
            <text:p text:style-name="P24"><text:span text:style-name="T7">107 749 972</text:span></text:p>
            <text:p text:style-name="P30"><text:soft-page-break/></text:p>
          </table:table-cell>
          <table:table-cell table:style-name="Tabela2.A6" office:value-type="string">
            <text:p text:style-name="P24"><text:span text:style-name="T5">SL 2014-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44"><text:span text:style-name="T12">Pierwotne założenia:</text:span></text:p>
            <text:p text:style-name="P44"><text:span text:style-name="T12">Przewidywana alokacja instrumentu finansowego wynosi 225 mln EUR. Zgodnie z założeniami instrumentu, stosunek kapitału prywatnego do kapitału publicznego będzie wynosił 1:1. Przyjęto podział pomiędzy kategorie regionów zgodny z proporcjami alokacji w ramach osi priorytetowej. Kwota alokacji nie została pomniejszona o przewidywane koszty zarządzania, ponieważ przewiduje się ponowne zainwestowanie środków pochodzących z najwcześniejszych wyjść inwestycyjnych. </text:span></text:p>
            <text:p text:style-name="P44"><text:span text:style-name="T12">W trakcie przeglądu śródokresowego ponownie oszacowano wartość wskaźnika w oparciu o poniższe założenia:</text:span></text:p>
            <text:p text:style-name="P44"><text:span text:style-name="T12">Przewidywana alokacja instrumentu finansowego w dz. 1.3.2 „Publiczno-prywatne wsparcie prowadzenia prac badawczo-rozwojowych z udziałem funduszy kapitałowych – Bridge VC” wynosi  115 mln EUR, z czego 107,75 mln EUR dla regionów SR i 7,25 mln EUR dla regionów LR . Zgodnie z założeniami instrumentu, stosunek kapitału prywatnego do kapitału publicznego będzie wynosił 1:1. Przyjęto podział pomiędzy kategorie regionów zgodny z proporcjami alokacji w ramach <text:s/>instrumentu finansowego. Kwota alokacji nie została pomniejszona o przewidywane koszty zarządzania, ponieważ przewiduje się ponowne zainwestowanie środków pochodzących z najwcześniejszych wyjść inwestycyjnych.</text:span></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4"><text:span text:style-name="T8">12</text:span></text:p>
          </table:table-cell>
          <table:table-cell table:style-name="Tabela2.A2" office:value-type="string">
            <text:p text:style-name="P23"><text:span text:style-name="T5">Inwestycje prywatne uzupełniające wsparcie publiczne dla przedsiębiorstw (inne niż dotacje) (CI 7)</text:span></text:p>
          </table:table-cell>
          <table:table-cell table:style-name="Tabela2.A2" office:value-type="string">
            <text:p text:style-name="P24"><text:span text:style-name="T5">EUR</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text:span></text:p>
          </table:table-cell>
          <table:table-cell table:style-name="Tabela2.A2" office:value-type="string">
            <text:p text:style-name="P24"><text:span text:style-name="T7">7 252 047</text:span></text:p>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A5" table:number-columns-spanned="8" office:value-type="string">
            <text:p text:style-name="P44"><text:span text:style-name="T12">Szczegółowe założenia przedstawione przy wskaźniku nr 11.</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13</text:span></text:p>
          </table:table-cell>
          <table:table-cell table:style-name="Tabela2.A6" office:value-type="string">
            <text:p text:style-name="P23"><text:span text:style-name="T5">Liczba przedsiębiorstw współpracujących z ośrodkami badawczymi (CI 26)</text:span></text:p>
          </table:table-cell>
          <table:table-cell table:style-name="Tabela2.A6" office:value-type="string">
            <text:p text:style-name="P24"><text:span text:style-name="T5">Szt.</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rozwinięty</text:span></text:p>
          </table:table-cell>
          <table:table-cell table:style-name="Tabela2.A6" office:value-type="string">
            <text:p text:style-name="P24"><text:span text:style-name="T7">799</text:span></text:p>
            <text:p text:style-name="P30"/>
          </table:table-cell>
          <table:table-cell table:style-name="Tabela2.A6" office:value-type="string">
            <text:p text:style-name="P24"><text:span text:style-name="T5">SL 2014-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5"><text:span text:style-name="T9">Pierwotne założenia:</text:span></text:p>
            <text:p text:style-name="P5"><text:span text:style-name="T9">Jednostki naukowe mogą występować tylko w charakterze podwykonawcy. Zostało przyjęte założenie, że taki charakter współpracy wystąpi w przybliżeniu w 50% projektów. Według założenia w pozostałych projektach przedsiębiorstwa będą prowadziły prace badawczo-rozwojowe we własnym zakresie.</text:span></text:p>
            <text:p text:style-name="P5"><text:span text:style-name="T9">W trakcie przeglądu śródokresowego ponownie oszacowano wartość wskaźnika w oparciu o poniższe założenia:</text:span></text:p>
            <text:p text:style-name="P5"><text:soft-page-break/><text:span text:style-name="T9">Wskaźnik skorelowany jest ze wskaźnikiem nr 5 z wyłączeniem podziałania 1.3.1.</text:span></text:p>
            <text:p text:style-name="P5"><text:span text:style-name="T12">Zgodnie z wyliczeniami przy wskaźniku nr 5 w ramach działań 1.1.1, 1.1.2 i 1.2 przewiduje się wsparcie 2 048 projektów (1551+43+454).</text:span></text:p>
            <text:p text:style-name="P44"><text:span text:style-name="T12">Założono że poziom alokacji dla regionu lepiej rozwiniętego (Mazowsza) wyniesie 9,85 % całkowitej alokacji osi, co oznacza, że wartość wskaźnika w podziale na kategorie regionów wyniesie:</text:span></text:p>
            <text:p text:style-name="P57"><text:span text:style-name="T12">- dla regionów słabiej rozwiniętych – <text:s/>1 846,</text:span></text:p>
            <text:p text:style-name="P5"><text:span text:style-name="T12">- dla regionu lepiej rozwiniętego – <text:s/>202.</text:span></text:p>
            <text:p text:style-name="P5"><text:span text:style-name="T12">Od powyższych wartości odjęto wskaźnik rozwiązanych umów, który wynosi średnio 3,9% w ramach osi, co daje:</text:span></text:p>
            <text:p text:style-name="P57"><text:span text:style-name="T12">- dla regionów słabiej rozwiniętych – <text:s/>1 774,</text:span></text:p>
            <text:p text:style-name="P57"><text:span text:style-name="T12">- dla regionu lepiej rozwiniętego – 194.</text:span></text:p>
            <text:p text:style-name="P58"/>
            <text:p text:style-name="P57"><text:span text:style-name="T12">Ponieważ w ramach programu nie przewiduje się ograniczenia możliwości dofinansowania większej liczby projektów jednego przedsiębiorcy przyjmuje się, <text:line-break/>że liczba wspartych przedsiębiorców to 90% liczby wspartych projektów, co daje:</text:span></text:p>
            <text:p text:style-name="P57"><text:span text:style-name="T12">- liczba wspartych przedsiębiorców w regionach słabiej rozwiniętych – </text:span><text:span text:style-name="T16">1 597,</text:span></text:p>
            <text:p text:style-name="P5"><text:span text:style-name="T12">- liczba wspartych przedsiębiorców w regionie lepiej rozwiniętym – </text:span><text:span text:style-name="T16">175</text:span><text:span text:style-name="T12">.</text:span></text:p>
            <text:p text:style-name="P5"><text:span text:style-name="T9">Wartość wskaźnika Liczba przedsiębiorstw współpracujących z ośrodkami badawczymi stanowi 50% powyższych wartości, a więc wyniesie:</text:span></text:p>
            <text:p text:style-name="P5"><text:span text:style-name="T9">- dla regionów słabiej rozwiniętych – </text:span><text:span text:style-name="T10">799</text:span><text:span text:style-name="T9"> (1597/2=799),</text:span></text:p>
            <text:p text:style-name="P5"><text:span text:style-name="T9">- dla regionów lepiej rozwiniętych – </text:span><text:span text:style-name="T10">88</text:span><text:span text:style-name="T9"> (175/2=88).</text:span></text:p>
          </table: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4"><text:span text:style-name="T8">14</text:span></text:p>
          </table:table-cell>
          <table:table-cell table:style-name="Tabela2.A2" office:value-type="string">
            <text:p text:style-name="P23"><text:span text:style-name="T5">Liczba przedsiębiorstw współpracujących z ośrodkami badawczymi (CI 26)</text:span></text:p>
          </table:table-cell>
          <table:table-cell table:style-name="Tabela2.A2" office:value-type="string">
            <text:p text:style-name="P24"><text:span text:style-name="T5">Szt.</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text:span></text:p>
          </table:table-cell>
          <table:table-cell table:style-name="Tabela2.A2" office:value-type="string">
            <text:p text:style-name="P24"><text:span text:style-name="T7">88</text:span></text:p>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A5" table:number-columns-spanned="8" office:value-type="string">
            <text:p text:style-name="P5"><text:span text:style-name="T12">Szczegółowe założenia przedstawione przy wskaźniku nr 13.</text:span><text:span text:style-name="T9"> </text:span></text:p>
          </table: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24"><text:span text:style-name="T8">15</text:span></text:p>
          </table:table-cell>
          <table:table-cell table:style-name="Tabela2.A6" office:value-type="string">
            <text:p text:style-name="P23"><text:span text:style-name="T5">Wzrost zatrudnienia we wspieranych przedsiębiorstwach O/K/M [EPC] (CI 8)</text:span></text:p>
          </table:table-cell>
          <table:table-cell table:style-name="Tabela2.A6" office:value-type="string">
            <text:p text:style-name="P24"><text:span text:style-name="T5">EP</text:span><text:soft-page-break/><text:span text:style-name="T5">C</text:span></text:p>
          </table:table-cell>
          <table:table-cell table:style-name="Tabela2.A6" office:value-type="string">
            <text:p text:style-name="P24"><text:span text:style-name="T5">EFRR</text:span></text:p>
          </table:table-cell>
          <table:table-cell table:style-name="Tabela2.A6" office:value-type="string">
            <text:p text:style-name="P24"><text:span text:style-name="T5">słabiej </text:span><text:soft-page-break/><text:span text:style-name="T5">rozwinięty</text:span></text:p>
          </table:table-cell>
          <table:table-cell table:style-name="Tabela2.A6" office:value-type="string">
            <text:p text:style-name="P24"><text:span text:style-name="T7">6 090</text:span></text:p>
            <text:p text:style-name="P30"><text:soft-page-break/></text:p>
          </table:table-cell>
          <table:table-cell table:style-name="Tabela2.A6" office:value-type="string">
            <text:p text:style-name="P24"><text:span text:style-name="T5">SL 2014-</text:span><text:soft-page-break/><text:span text:style-name="T5">2020</text:span></text:p>
          </table:table-cell>
          <table:table-cell table:style-name="Tabela2.H6" office:value-type="string">
            <text:p text:style-name="P1"><text:span text:style-name="T5">Raz do roku</text:span></text:p>
          </table:table-cell>
        </table:table-row>
        <table:table-row table:style-name="Tabela2.1">
          <table:table-cell table:style-name="Tabela2.H2" table:number-columns-spanned="8" office:value-type="string">
            <text:p text:style-name="P5"><text:span text:style-name="T9">Pierwotne założenia:</text:span></text:p>
            <text:p text:style-name="P5"><text:span text:style-name="T9">Punktem wyjścia były założenia do wskaźnika nr 5. Dodatkowo w celu obliczenia wartości wskaźnika zbadano średnią wartość wskaźnika „Liczba bezpośrednio utworzonych nowych etatów (EPC)” w 258 projektach realizowanych przez NCBR w ramach działania 1.4 PO IG. Na podstawie danych historycznych przyjęto średnią liczbę nowych miejsc pracy powstających w wyniku realizacji jednego projektu na poziomie 3. Z uwagi na znaczne trudności w oszacowaniu wartości docelowej wskaźnika dla instrumentu kapitałowego, w obliczeniach nie uwzględniono wsparcia pozadotacyjnego.</text:span></text:p>
            <text:p text:style-name="P5"><text:span text:style-name="T9">W trakcie przeglądu śródokresowego ponownie oszacowano wartość wskaźnika w oparciu o poniższe założenia:</text:span></text:p>
            <text:p text:style-name="P5"><text:span text:style-name="T9">Wskaźnik skorelowany jest ze wskaźnikiem nr 5 z wyłączeniem podziałania 1.3.1.</text:span></text:p>
            <text:p text:style-name="P5"><text:span text:style-name="T9">Na podstawie dotyczących realizowanych projektów w ramach POIR (na koniec 2018 roku) średnia liczba wzrostu zatrudnienia w projekcie wyniosła 2.6 EPC dla szybkiej ścieżki (1.1.1), demonstratora (1.1.2) oraz programów sektorowych (1.2).</text:span></text:p>
            <text:p text:style-name="P5"><text:span text:style-name="T9">Wykorzystując liczbę wspartych przedsiębiorstw wyliczoną przy wskaźniku nr 13 i dzieląc przez średnią wartość wzrostu zatrudnienia w projekcie otrzymamy wartość wskaźnika dla powyższych działań.</text:span></text:p>
            <text:p text:style-name="P57"><text:span text:style-name="T12">- </text:span><text:span text:style-name="T9">Wzrost zatrudnienia we wspieranych przedsiębiorstwach</text:span><text:span text:style-name="T12"> w regionach słabiej rozwiniętych – 4 152 (1 597 *2,6),</text:span></text:p>
            <text:p text:style-name="P5"><text:span text:style-name="T12">- </text:span><text:span text:style-name="T9">Wzrost zatrudnienia we wspieranych przedsiębiorstwach</text:span><text:span text:style-name="T12"> w regionie lepiej rozwiniętym – 455 (175*2,6).</text:span></text:p>
            <text:p text:style-name="P5"><text:span text:style-name="T9">Dla działania 1.3 ze względu na ich specyficzny charakter oraz całkowite zaangażowanie alokacji przyjęto wprost wartość docelową na podstawie zawartych umów.</text:span></text:p>
            <text:p text:style-name="P57"><text:span text:style-name="T9">- Wzrost zatrudnienia we wspieranych przedsiębiorstwach</text:span><text:span text:style-name="T12"> w regionach słabiej rozwiniętych – </text:span><text:span text:style-name="T15">1 938,</text:span></text:p>
            <text:p text:style-name="P5"><text:span text:style-name="T12">- </text:span><text:span text:style-name="T9">Wzrost zatrudnienia we wspieranych przedsiębiorstwach</text:span><text:span text:style-name="T12"> w regionie lepiej rozwiniętym – </text:span><text:span text:style-name="T15">378.</text:span></text:p>
            <text:p text:style-name="P5"><text:span text:style-name="T15">Łączna wartość wskaźnika dla wszystkich powyższych działań wyniesie:</text:span></text:p>
            <text:p text:style-name="P5"><text:span text:style-name="T15">- dla regionów słabiej rozwiniętych – </text:span><text:span text:style-name="T16">6 090 EPC</text:span><text:span text:style-name="T15"> (4152+1938=6090),</text:span></text:p>
            <text:p text:style-name="P5"><text:span text:style-name="T15">- dla regionów lepiej rozwiniętych – </text:span><text:span text:style-name="T16">833 EPC</text:span><text:span text:style-name="T15"> (455+378=833)</text:span></text:p>
          </table:table-cell>
          <table:covered-table-cell/>
          <table:covered-table-cell/>
          <table:covered-table-cell/>
          <table:covered-table-cell/>
          <table:covered-table-cell/>
          <table:covered-table-cell/>
          <table:covered-table-cell/>
        </table:table-row>
        <text:soft-page-break/>
        <table:table-row table:style-name="Tabela2.1">
          <table:table-cell table:style-name="Tabela2.A2" office:value-type="string">
            <text:p text:style-name="P24"><text:span text:style-name="T8">16</text:span></text:p>
          </table:table-cell>
          <table:table-cell table:style-name="Tabela2.A2" office:value-type="string">
            <text:p text:style-name="P23"><text:span text:style-name="T5">Wzrost zatrudnienia we wspieranych przedsiębiorstwach O/K/M [EPC] (CI 8)</text:span></text:p>
          </table:table-cell>
          <table:table-cell table:style-name="Tabela2.A2" office:value-type="string">
            <text:p text:style-name="P24"><text:span text:style-name="T5">EPC</text:span></text:p>
          </table:table-cell>
          <table:table-cell table:style-name="Tabela2.A2" office:value-type="string">
            <text:p text:style-name="P24"><text:span text:style-name="T5">EFRR</text:span></text:p>
          </table:table-cell>
          <table:table-cell table:style-name="Tabela2.A2" office:value-type="string">
            <text:p text:style-name="P24"><text:span text:style-name="T5">lepiej rozwinięty </text:span></text:p>
          </table:table-cell>
          <table:table-cell table:style-name="Tabela2.A2" office:value-type="string">
            <text:p text:style-name="P24"><text:span text:style-name="T7">833</text:span></text:p>
            <text:p text:style-name="P30"/>
          </table:table-cell>
          <table:table-cell table:style-name="Tabela2.A2" office:value-type="string">
            <text:p text:style-name="P24"><text:span text:style-name="T5">SL 2014-2020</text:span></text:p>
          </table:table-cell>
          <table:table-cell table:style-name="Tabela2.H2" office:value-type="string">
            <text:p text:style-name="P1"><text:span text:style-name="T5">Raz do roku</text:span></text:p>
          </table:table-cell>
        </table:table-row>
        <table:table-row table:style-name="Tabela2.1">
          <table:table-cell table:style-name="Tabela2.H2" table:number-columns-spanned="8" office:value-type="string">
            <text:p text:style-name="P5"><text:span text:style-name="T12">Szczegółowe założenia przedstawione przy wskaźniku nr 15.</text:span></text:p>
            <text:p text:style-name="P5"><text:span text:style-name="T9">Pierwotne założenia:</text:span></text:p>
            <text:p text:style-name="P5"><text:span text:style-name="T9">Punktem wyjścia były założenia do wskaźnika nr 6. Dodatkowo w celu obliczenia wartości wskaźnika zbadano średnią wartość wskaźnika „Liczba bezpośrednio utworzonych nowych etatów (EPC)” w 258 projektach realizowanych przez NCBR w ramach działania 1.4 PO IG. Na podstawie danych historycznych przyjęto średnią liczbę nowych miejsc pracy powstających w wyniku realizacji jednego projektu na poziomie 3. Z uwagi na znaczne trudności w oszacowaniu wartości docelowej wskaźnika dla instrumentu kapitałowego, w obliczeniach nie uwzględniono wsparcia pozadotacyjnego.</text:span></text:p>
          </table:table-cell>
          <table:covered-table-cell/>
          <table:covered-table-cell/>
          <table:covered-table-cell/>
          <table:covered-table-cell/>
          <table:covered-table-cell/>
          <table:covered-table-cell/>
          <table:covered-table-cell/>
        </table:table-row>
      </table:table>
      <text:p text:style-name="P6"/>
      <text:p text:style-name="P65"><text:span text:style-name="T3">Oś priorytetowa 2</text:span><text:span text:style-name="T7"> Wsparcie otoczenia i potencjału przedsiębiorstw do prowadzenia działalności B+R+I</text:span></text:p>
      <text:p text:style-name="P21"><text:span text:style-name="T3">Cel szczegółowy 2</text:span><text:span text:style-name="T7"> Zwiększony potencjał przedsiębiorstw do prowadzenia działalności B+R+I.</text:span></text:p>
      <text:p text:style-name="P22"><text:span text:style-name="T3">Wskaźniki rezultatu:</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27"><text:span text:style-name="T5">Lp</text:span></text:p>
          </table:table-cell>
          <table:table-cell table:style-name="Tabela3.A1" office:value-type="string">
            <text:p text:style-name="P27"><text:span text:style-name="T5">Wskaźnik rezultatu</text:span></text:p>
          </table:table-cell>
          <table:table-cell table:style-name="Tabela3.A1" office:value-type="string">
            <text:p text:style-name="P26"><text:span text:style-name="T5">Jednostka pomiaru</text:span></text:p>
          </table:table-cell>
          <table:table-cell table:style-name="Tabela3.A1" office:value-type="string">
            <text:p text:style-name="P27"><text:span text:style-name="T5">Kategoria regionu (jeśli dotyczy)</text:span></text:p>
          </table:table-cell>
          <table:table-cell table:style-name="Tabela3.A1" office:value-type="string">
            <text:p text:style-name="P27"><text:span text:style-name="T5">Wartość bazowa</text:span></text:p>
          </table:table-cell>
          <table:table-cell table:style-name="Tabela3.A1" office:value-type="string">
            <text:p text:style-name="P26"><text:span text:style-name="T5">Rok bazowy</text:span></text:p>
          </table:table-cell>
          <table:table-cell table:style-name="Tabela3.A1" office:value-type="string">
            <text:p text:style-name="P27"><text:span text:style-name="T5">Wartość docelowa (2023)</text:span></text:p>
          </table:table-cell>
          <table:table-cell table:style-name="Tabela3.A1" office:value-type="string">
            <text:p text:style-name="P27"><text:span text:style-name="T5">Źródło danych</text:span></text:p>
          </table:table-cell>
          <table:table-cell table:style-name="Tabela3.I1" office:value-type="string">
            <text:p text:style-name="P27"><text:span text:style-name="T5">Częstotliwość pomiaru</text:span></text:p>
          </table:table-cell>
        </table:table-row>
        <table:table-row table:style-name="Tabela3.2">
          <table:table-cell table:style-name="Tabela3.A2" office:value-type="string">
            <text:p text:style-name="P40"><text:span text:style-name="T5">1.</text:span></text:p>
          </table:table-cell>
          <table:table-cell table:style-name="Tabela3.A2" office:value-type="string">
            <text:p text:style-name="P2"><text:span text:style-name="T5">Nakłady sektora przedsiębiorstw na działalność B+R w relacji do PKB</text:span></text:p>
          </table:table-cell>
          <table:table-cell table:style-name="Tabela3.A2" office:value-type="string">
            <text:p text:style-name="P41"><text:span text:style-name="T5">%</text:span></text:p>
          </table:table-cell>
          <table:table-cell table:style-name="Tabela3.A2" office:value-type="string">
            <text:p text:style-name="P42"><text:span text:style-name="T5">Nie dotyczy</text:span></text:p>
          </table:table-cell>
          <table:table-cell table:style-name="Tabela3.A2" office:value-type="string">
            <text:p text:style-name="P42"><text:span text:style-name="T5">0,38</text:span></text:p>
          </table:table-cell>
          <table:table-cell table:style-name="Tabela3.A2" office:value-type="string">
            <text:p text:style-name="P41"><text:span text:style-name="T6">2013</text:span></text:p>
          </table:table-cell>
          <table:table-cell table:style-name="Tabela3.A2" office:value-type="string">
            <text:p text:style-name="P42"><text:span text:style-name="T6">0,93</text:span></text:p>
          </table:table-cell>
          <table:table-cell table:style-name="Tabela3.A2" office:value-type="string">
            <text:p text:style-name="P42"><text:span text:style-name="T5">GUS/ Eurostat</text:span></text:p>
          </table:table-cell>
          <table:table-cell table:style-name="Tabela3.I2" office:value-type="string">
            <text:p text:style-name="P42"><text:span text:style-name="T5">Raz do roku</text:span></text:p>
          </table:table-cell>
        </table:table-row>
        <table:table-row table:style-name="Tabela3.2">
          <table:table-cell table:style-name="Tabela3.I2" table:number-columns-spanned="9" office:value-type="string">
            <text:p text:style-name="P43"><text:span text:style-name="T5">Wskaźnik rezultatu bezpośrednio odnoszący się do celu krajowego Strategii Europa2020, łączący cel strategii z interwencją PO IR w zakresie zwiększenia nakładów polskich przedsiębiorstw na działalność B+R. Rezultatem celu szczegółowego 2 PO IR, opisanego jako zwiększenie potencjału przedsiębiorstw do prowadzenia działalności B+R+I, będzie zwiększenie nakładów przedsiębiorstw na działalność B+R. Użycie tego samego wskaźnika w ramach 1 i 2 celu szczegółowego PO IR związane jest ze ścisłą komplementarnością tych dwóch celów szczegółowych (w przypadku każdego z nich kluczowa oczekiwana zmiana dotyczy prowadzenia przez <text:s/>przedsiębiorstwa działalności B+R).</text:span></text:p>
            <text:p text:style-name="P43"><text:span text:style-name="T5">Dla zapewnienia spójności pomiędzy dokumentami wartość docelowa wskaźnika została określona zgodnie z dokumentem nadrzędnym, tj. Umową Partnerstwa.</text:span></text:p>
            <text:p text:style-name="P43"><text:span text:style-name="T5">Oszacowanie wkładu Programu w realizację wskaźnika dokonane za pomocą modelu makroekonomicznego, opisano w ekspertyzie pt. Oszacowanie wartości bazowych, docelowych i pośrednich wskaźników rezultatu Programu Operacyjnego Inteligentny Rozwój, stanowiącej załącznik do niniejszego dokumentu.</text:span></text:p>
          </table: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40"><text:span text:style-name="T5">2. </text:span></text:p>
          </table:table-cell>
          <table:table-cell table:style-name="Tabela3.A2" office:value-type="string">
            <text:p text:style-name="P2"><text:span text:style-name="T5">Udział przedsiębiorstw, które współpracowały w zakresie działalności innowacyjnej w ogóle przedsiębiorstw aktywnych innowacyjnie.</text:span></text:p>
          </table:table-cell>
          <table:table-cell table:style-name="Tabela3.A2" office:value-type="string">
            <text:p text:style-name="P41"><text:span text:style-name="T5">%</text:span></text:p>
          </table:table-cell>
          <table:table-cell table:style-name="Tabela3.A2" office:value-type="string">
            <text:p text:style-name="P42"><text:span text:style-name="T5">Nie dotyczy</text:span></text:p>
          </table:table-cell>
          <table:table-cell table:style-name="Tabela3.A2" office:value-type="string">
            <text:p text:style-name="P42"><text:span text:style-name="T5">26,4</text:span></text:p>
          </table:table-cell>
          <table:table-cell table:style-name="Tabela3.A2" office:value-type="string">
            <text:p text:style-name="P41"><text:span text:style-name="T6">2013</text:span></text:p>
          </table:table-cell>
          <table:table-cell table:style-name="Tabela3.A2" office:value-type="string">
            <text:p text:style-name="P42"><text:span text:style-name="T6">36,1</text:span></text:p>
          </table:table-cell>
          <table:table-cell table:style-name="Tabela3.A2" office:value-type="string">
            <text:p text:style-name="P42"><text:span text:style-name="T5">GUS/ Eurostat</text:span></text:p>
          </table:table-cell>
          <table:table-cell table:style-name="Tabela3.I2" office:value-type="string">
            <text:p text:style-name="P42"><text:span text:style-name="T5">Raz do roku</text:span></text:p>
          </table:table-cell>
        </table:table-row>
        <text:soft-page-break/>
        <table:table-row table:style-name="Tabela3.2">
          <table:table-cell table:style-name="Tabela3.I2" table:number-columns-spanned="9" office:value-type="string">
            <text:p text:style-name="P43"><text:span text:style-name="T5">Wskaźnik rezultatu obrazujący zwiększenie potencjału przedsiębiorstw do prowadzenia działalności innowacyjnej. Współpraca w zakresie działalności innowacyjnej pozytywnie wpływa na rozwój gospodarczy, a przedsiębiorstwa kooperujące wydają średnio więcej na innowacje niż te działające samodzielnie. W ramach 2. osi priorytetowej PO IR przewidziano realizację instrumentów skoncentrowanych na stymulowaniu rozwoju współpracy w zakresie działalności innowacyjnej.</text:span></text:p>
            <text:p text:style-name="P43"><text:span text:style-name="T5">Oszacowanie wartości docelowej oraz wkładu Programu w realizację wskaźnika dokonane za pomocą benchmarkingu, opisano w ekspertyzie pt. Oszacowanie wartości bazowych, docelowych i pośrednich wskaźników rezultatu Programu Operacyjnego Inteligentny Rozwój, stanowiącej załącznik do niniejszego dokumentu.</text:span></text:p>
          </table:table-cell>
          <table:covered-table-cell/>
          <table:covered-table-cell/>
          <table:covered-table-cell/>
          <table:covered-table-cell/>
          <table:covered-table-cell/>
          <table:covered-table-cell/>
          <table:covered-table-cell/>
          <table:covered-table-cell/>
        </table:table-row>
      </table:table>
      <text:p text:style-name="P15"><text:span text:style-name="T1"><text:tab/></text:span></text:p>
      <text:p text:style-name="P22"><text:span text:style-name="T3">Wskaźniki produktu:</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D"/>
        <table:table-column table:style-name="Tabela4.E"/>
        <table:table-column table:style-name="Tabela4.H"/>
        <table:table-row table:style-name="Tabela4.1">
          <table:table-cell table:style-name="Tabela4.A1" office:value-type="string">
            <text:p text:style-name="P24"><text:span text:style-name="T8">Lp.</text:span></text:p>
          </table:table-cell>
          <table:table-cell table:style-name="Tabela4.A1" office:value-type="string">
            <text:p text:style-name="P24"><text:span text:style-name="T5">Nazwa wskaźnika</text:span></text:p>
          </table:table-cell>
          <table:table-cell table:style-name="Tabela4.A1" office:value-type="string">
            <text:p text:style-name="P24"><text:span text:style-name="T5">Jednostka miary</text:span></text:p>
          </table:table-cell>
          <table:table-cell table:style-name="Tabela4.A1" office:value-type="string">
            <text:p text:style-name="P24"><text:span text:style-name="T5">Fundusz</text:span></text:p>
          </table:table-cell>
          <table:table-cell table:style-name="Tabela4.A1" office:value-type="string">
            <text:p text:style-name="P24"><text:span text:style-name="T5">Kategoria regionu</text:span></text:p>
          </table:table-cell>
          <table:table-cell table:style-name="Tabela4.A1" office:value-type="string">
            <text:p text:style-name="P24"><text:span text:style-name="T5">Wartość docelowa (2023)</text:span></text:p>
          </table:table-cell>
          <table:table-cell table:style-name="Tabela4.A1" office:value-type="string">
            <text:p text:style-name="P24"><text:span text:style-name="T5">Źródło danych</text:span></text:p>
          </table:table-cell>
          <table:table-cell table:style-name="Tabela4.H1" office:value-type="string">
            <text:p text:style-name="P24"><text:span text:style-name="T5">Częstotliwość pomiaru</text:span></text:p>
          </table:table-cell>
        </table:table-row>
        <table:table-row table:style-name="Tabela4.1">
          <table:table-cell table:style-name="Tabela4.A2" office:value-type="string">
            <text:p text:style-name="P24"><text:span text:style-name="T8">1</text:span></text:p>
          </table:table-cell>
          <table:table-cell table:style-name="Tabela4.A2" office:value-type="string">
            <text:p text:style-name="P24"><text:span text:style-name="T5">Liczba przedsiębiorstw otrzymujących wsparcie (CI 1)</text:span></text:p>
          </table:table-cell>
          <table:table-cell table:style-name="Tabela4.A2" office:value-type="string">
            <text:p text:style-name="P24"><text:span text:style-name="T5">Szt</text:span></text:p>
          </table:table-cell>
          <table:table-cell table:style-name="Tabela4.A2" office:value-type="string">
            <text:p text:style-name="P24"><text:span text:style-name="T5">EFRR</text:span></text:p>
          </table:table-cell>
          <table:table-cell table:style-name="Tabela4.A2" office:value-type="string">
            <text:p text:style-name="P24"><text:span text:style-name="T5">słabiej rozwinięty</text:span></text:p>
          </table:table-cell>
          <table:table-cell table:style-name="Tabela4.A2" office:value-type="string">
            <text:p text:style-name="P24"><text:span text:style-name="T7">2 532</text:span></text:p>
            <text:p text:style-name="P24"><text:span text:style-name="T5">(320 + 63 + 653 +282 + <text:s/>10 + <text:s/>129 + 188 + </text:span><text:soft-page-break/><text:span text:style-name="T5">388 + 499 =2532 </text:span><text:span text:style-name="T7">)</text:span></text:p>
          </table:table-cell>
          <table:table-cell table:style-name="Tabela4.A2" office:value-type="string">
            <text:p text:style-name="P24"><text:span text:style-name="T5">SL 2014-2020</text:span></text:p>
          </table:table-cell>
          <table:table-cell table:style-name="Tabela4.H2" office:value-type="string">
            <text:p text:style-name="P24"><text:span text:style-name="T5">Raz do roku</text:span></text:p>
          </table:table-cell>
        </table:table-row>
        <table:table-row table:style-name="Tabela4.1">
          <table:table-cell table:style-name="Tabela4.H2" table:number-columns-spanned="8" office:value-type="string">
            <text:p text:style-name="P44"><text:span text:style-name="T3">Do szacowania w/w wskaźnika wykorzystano dane odnośnie następujących działań:</text:span></text:p>
            <text:list xml:id="list6519013350853518386" text:style-name="WWNum1">
              <text:list-item>
                <text:p text:style-name="P45"><text:span text:style-name="T3"><text:s/>Wsparcie inwestycji w infrastrukturę B+R przedsiębiorstw (dz. 2.1) <text:s/></text:span></text:p>
              </text:list-item>
              <text:list-item>
                <text:p text:style-name="P45"><text:span text:style-name="T3">Ochrona własności przemysłowej (dz. 2.3.4)</text:span></text:p>
              </text:list-item>
              <text:list-item>
                <text:p text:style-name="P45"><text:span text:style-name="T3">Bony na innowacje dla MŚP (dz. 2.3.2)</text:span></text:p>
              </text:list-item>
              <text:list-item>
                <text:p text:style-name="P45"><text:span text:style-name="T3">Proinnowacyjne usługi IOB dla MŚP (dz. 2.3.1)</text:span></text:p>
              </text:list-item>
              <text:list-item>
                <text:p text:style-name="P45"><text:span text:style-name="T3">Umiędzynarodowienie Krajowych Klastrów Kluczowych (dz. 2.3.3)</text:span></text:p>
              </text:list-item>
              <text:list-item>
                <text:p text:style-name="P45"><text:span text:style-name="T3">Otwarte innowacje – wspieranie transferu technologii (dz. 2.2)</text:span></text:p>
              </text:list-item>
            </text:list>
            <text:p text:style-name="P66"><text:span text:style-name="T3">W trakcie przeglądu śródokresowego dodano do szacowania również działania, które nie były ujęte we wskaźniku na etapie programowania:</text:span></text:p>
            <text:list xml:id="list32338435" text:continue-numbering="true" text:style-name="WWNum1">
              <text:list-item>
                <text:p text:style-name="P45"><text:span text:style-name="T3">Centrum analiz i pilotaży nowych instrumentów inno_LAB (dz. 2.4.1)</text:span></text:p>
              </text:list-item>
              <text:list-item>
                <text:p text:style-name="P45"><text:span text:style-name="T3">Design dla przedsiębiorców (dz. 2.3.5)</text:span></text:p>
              </text:list-item>
              <text:list-item>
                <text:p text:style-name="P45"><text:span text:style-name="T3">Programy akceleracyjne (dz. 2.5)</text:span></text:p>
              </text:list-item>
            </text:list>
            <text:p text:style-name="P51"/>
            <text:p text:style-name="P44"><text:span text:style-name="T3">1. Wsparcie inwestycji w infrastrukturę B+R przedsiębiorstw (dz. 2.1) <text:s/></text:span></text:p>
            <text:p text:style-name="P5"><text:span text:style-name="T13">Pierwotne założenia:</text:span></text:p>
            <text:p text:style-name="P5"><text:span text:style-name="T13">Wartość alokacji ze środków unijnych – 650,00 mln EUR (2 307,50 mln z PLN przy kursie 1 EUR= 3,55PLN);</text:span></text:p>
            <text:p text:style-name="P57"><text:span text:style-name="T13">1. Przyjęto, że 8,9% alokacji zostanie skierowane na regiony lepiej rozwinięte, a 91,1% na regiony słabiej rozwinięte co daje : </text:span></text:p>
            <text:p text:style-name="P57"><text:span text:style-name="T13">- dla regionów słabiej rozwiniętych – <text:s/>2 102,1 mln PLN;</text:span></text:p>
            <text:p text:style-name="P5"><text:span text:style-name="T13">- dla regionów lepiej rozwiniętych – <text:s/>205,4 mln PLN;</text:span></text:p>
            <text:p text:style-name="P57"><text:span text:style-name="T13">2. Dane dotyczące wsparcia na infrastrukturę B+R w działaniu 4.5.2 PO IG – średnia wartość dofinansowania (projekty dot. utworzenia centrów badawczo-rozwojowych, dla których wartość całkowita projektu przekraczała 10 mln PLN, a więc kwotę proponowaną jako linię demarkacyjną PO IR):</text:span></text:p>
            <text:p text:style-name="P57"><text:soft-page-break/><text:span text:style-name="T13">- dla regionów słabiej rozwiniętych – <text:s/>12,0 mln PLN;</text:span></text:p>
            <text:p text:style-name="P5"><text:span text:style-name="T13">- dla regionów lepiej rozwiniętych – <text:s/>7,8 mln PLN;</text:span></text:p>
            <text:p text:style-name="P5"><text:span text:style-name="T12">W trakcie przeglądu śródokresowego stwierdzono, że powyższe założenia wymagają modyfikacji w oparciu o dane z realizowanego działania 2.1 POIR. W związku z tym, dokonano aktualizacji powyższych danych:</text:span></text:p>
            <text:p text:style-name="P5"><text:span text:style-name="T12">Wartość alokacji ze środków unijnych – 665 mln EUR (2 361 mln z PLN przy kursie 1 EUR= 3,55PLN);</text:span></text:p>
            <text:p text:style-name="P57"><text:span text:style-name="T12">1. Przyjęto, że 7,27% alokacji zostanie skierowane na regiony lepiej rozwinięte, a 92,73% na regiony słabiej rozwinięte co daje: </text:span></text:p>
            <text:p text:style-name="P57"><text:span text:style-name="T12">- dla regionów słabiej rozwiniętych – 2 189 mln PLN;</text:span></text:p>
            <text:p text:style-name="P5"><text:span text:style-name="T12">- dla regionów lepiej rozwiniętych – 172 mln PLN;</text:span></text:p>
            <text:p text:style-name="P57"><text:span text:style-name="T12">2. Na podstawie umów podpisanych do końca 2018 r. w działaniu 2.1 POIR – średnia wartość dofinansowania pojedynczego projektu wynosi 5,4 mln PLN.</text:span><text:span text:style-name="T13">3. </text:span><text:span text:style-name="T12">W związku z powyższym, </text:span><text:span text:style-name="T13">liczba wspartych projektów będzie wynosić (alokacja / średnia wielkość dofinansowania): </text:span></text:p>
            <text:p text:style-name="P57"><text:span text:style-name="T13">- dla regionów słabiej rozwiniętych – <text:s text:c="2"/>405;</text:span></text:p>
            <text:p text:style-name="P5"><text:span text:style-name="T13">- dla regionów lepiej rozwiniętych – <text:s text:c="2"/>32;</text:span></text:p>
            <text:p text:style-name="P57"><text:span text:style-name="T12">3a. Od powyższych wartości odjęto wskaźnik rozwiązanych umów, który dla całego działania 2.1 POIR wynosi średnio ok. 12%, co daje:</text:span></text:p>
            <text:p text:style-name="P57"><text:span text:style-name="T12">- dla regionów słabiej rozwiniętych – <text:s/>356,</text:span></text:p>
            <text:p text:style-name="P5"><text:span text:style-name="T12">- dla regionów lepiej rozwiniętych – <text:s/>28.</text:span></text:p>
            <text:p text:style-name="P57"><text:span text:style-name="T13">4. Ponieważ w ramach programu nie przewiduje się ograniczenia możliwości dofinansowania większej liczby projektów przedsiębiorcy, przyjmuje się, <text:line-break/>że liczba wspartych przedsiębiorców to 90% liczby wspartych projektów, co daje:</text:span></text:p>
            <text:p text:style-name="P57"><text:span text:style-name="T13">- liczba wspartych przedsiębiorców w regionach słabiej rozwiniętych – <text:s text:c="2"/></text:span><text:span text:style-name="T18">320</text:span><text:span text:style-name="T13">;</text:span></text:p>
            <text:p text:style-name="P5"><text:span text:style-name="T13">- liczba wspartych przedsiębiorców w regionach lepiej rozwiniętych – <text:s text:c="2"/></text:span><text:span text:style-name="T18">25</text:span><text:span text:style-name="T13">.</text:span></text:p>
            <text:p text:style-name="P13"/>
            <text:p text:style-name="P23"><text:span text:style-name="T3">2. Ochrona własności przemysłowej (dz. 2.3.4)</text:span></text:p>
            <text:p text:style-name="P5"><text:span text:style-name="T13">Pierwotne założenia:</text:span></text:p>
            <text:p text:style-name="P5"><text:soft-page-break/><text:span text:style-name="T13">Wartość alokacji ze środków unijnych – 47,62 mln EUR (169,05 mln z PLN przy kursie 1 EUR= 3,55PLN);</text:span></text:p>
            <text:p text:style-name="P57"><text:span text:style-name="T13">1. Przyjęto, że 8,9% alokacji zostanie skierowane na regiony lepiej rozwinięte, a 91,1% na regiony słabiej rozwinięte co daje : </text:span></text:p>
            <text:p text:style-name="P57"><text:span text:style-name="T13">- dla regionów słabiej rozwiniętych – <text:s/>154,0 mln PLN;</text:span></text:p>
            <text:p text:style-name="P5"><text:span text:style-name="T13">- dla regionów lepiej rozwiniętych – <text:s/>15,05 mln PLN;</text:span></text:p>
            <text:p text:style-name="P5"><text:span text:style-name="T13">2. Średnia wartość projektu w ramach PO IR – 165 tys. PLN;</text:span></text:p>
            <text:p text:style-name="P57"><text:span text:style-name="T13">3. Liczba projektów wspartych będzie więc wynosić (alokacja/ średnia wielkość dofinansowania): </text:span></text:p>
            <text:p text:style-name="P57"><text:span text:style-name="T13">- dla regionów słabiej rozwiniętych – <text:s/>933;</text:span></text:p>
            <text:p text:style-name="P5"><text:span text:style-name="T13">- dla regionów lepiej rozwiniętych – <text:s/>91;</text:span></text:p>
            <text:p text:style-name="P57"><text:span text:style-name="T13">4. Ponieważ w ramach programu nie przewiduje się ograniczenia możliwości dofinansowania większej liczby projektów realizowanych przez jednego przedsiębiorcę, przyjmuje się, iż przedsiębiorca może aplikować do danego działania więcej niż jeden raz. W ramach poddziałania 5.4.1 PO IG 1 przedsiębiorca realizował średnio ok. 2,25 projektów. W rezultacie liczba wspartych przedsiębiorców wyniesie:</text:span></text:p>
            <text:p text:style-name="P57"><text:span text:style-name="T13">- liczba wspartych przedsiębiorców w regionach słabiej rozwiniętych – <text:s/>415;</text:span></text:p>
            <text:p text:style-name="P5"><text:span text:style-name="T13">- liczba wspartych przedsiębiorców w regionach lepiej rozwiniętych – <text:s/>40.</text:span></text:p>
            <text:p text:style-name="P5"><text:span text:style-name="T12">W trakcie przeglądu śródokresowego stwierdzono, że powyższe założenia wymagają modyfikacji w oparciu o dane z realizowanego działania 2.3.4 POIR. W związku z tym, dokonano aktualizacji powyższych danych:</text:span></text:p>
            <text:p text:style-name="P5"><text:span text:style-name="T12">Wartość alokacji ze środków unijnych – 7,7 mln EUR (27 mln z PLN przy kursie 1 EUR= 3,55PLN);</text:span></text:p>
            <text:p text:style-name="P57"><text:span text:style-name="T12">1. Przyjęto, że 37,5% alokacji zostanie skierowane na regiony lepiej rozwinięte, a 62,5% na regiony słabiej rozwinięte co daje: </text:span></text:p>
            <text:p text:style-name="P57"><text:span text:style-name="T12">- dla regionów słabiej rozwiniętych – 17 mln PLN;</text:span></text:p>
            <text:p text:style-name="P5"><text:span text:style-name="T12">- dla regionów lepiej rozwiniętych – 10 mln PLN;</text:span></text:p>
            <text:p text:style-name="P57"><text:span text:style-name="T12">2. Na podstawie umów podpisanych do końca 2018 r. w działaniu 2.3.4 POIR – średnia wartość dofinansowania pojedynczego projektu wynosi 0,22 mln PLN.</text:span></text:p>
            <text:p text:style-name="P58"/>
            <text:p text:style-name="P57"><text:span text:style-name="T13">3. </text:span><text:span text:style-name="T12">W związku z powyższym, </text:span><text:span text:style-name="T13">liczba projektów wspartych będzie wynosić (alokacja / średnia wielkość dofinansowania): </text:span></text:p>
            <text:p text:style-name="P57"><text:span text:style-name="T13">- dla regionów słabiej rozwiniętych – 77;</text:span></text:p>
            <text:p text:style-name="P5"><text:soft-page-break/><text:span text:style-name="T13">- dla regionów lepiej rozwiniętych – 45;</text:span></text:p>
            <text:p text:style-name="P57"><text:span text:style-name="T12">4. Od powyższych wartości odjęto wskaźnik rozwiązanych umów, który dla całego działania 2.3.4 POIR wynosi średnio ok. 18%, co daje:</text:span></text:p>
            <text:p text:style-name="P57"><text:span text:style-name="T12">- dla regionów słabiej rozwiniętych – <text:s/></text:span><text:span text:style-name="T17">63</text:span><text:span text:style-name="T12">,</text:span></text:p>
            <text:p text:style-name="P5"><text:span text:style-name="T12">- dla regionów lepiej rozwiniętych – <text:s/></text:span><text:span text:style-name="T17">37</text:span><text:span text:style-name="T12">.</text:span></text:p>
            <text:p text:style-name="P13"/>
            <text:p text:style-name="P23"><text:span text:style-name="T3">3. Bony na innowacje dla MŚP (dz. 2.3.2)</text:span></text:p>
            <text:p text:style-name="P5"><text:span text:style-name="T13">Pierwotne założenia:</text:span></text:p>
            <text:p text:style-name="P5"><text:span text:style-name="T13">Wartość alokacji ze środków unijnych – 64,28 mln EUR (228 mln PLN przy kursie 1 EUR= 3,55PLN);</text:span></text:p>
            <text:p text:style-name="P57"><text:span text:style-name="T13">1. Przyjęto, że 8,9% alokacji zostanie skierowane na regiony lepiej rozwinięte, a 91,1% na regiony słabiej rozwinięte co daje : </text:span></text:p>
            <text:p text:style-name="P57"><text:span text:style-name="T13">- dla regionów słabiej rozwiniętych – <text:s/>207,7mln PLN;</text:span></text:p>
            <text:p text:style-name="P5"><text:span text:style-name="T13">- dla regionów lepiej rozwiniętych – <text:s/>20,3 mln PLN;</text:span></text:p>
            <text:p text:style-name="P5"><text:span text:style-name="T13">2. Średnia wartość projektu <text:s/>– 150 tys. PLN;</text:span></text:p>
            <text:p text:style-name="P57"><text:span text:style-name="T13">3. Liczba projektów wspartych będzie więc wynosić (alokacja/ średnia wielkość dofinansowania): </text:span></text:p>
            <text:p text:style-name="P57"><text:span text:style-name="T13">- dla regionów słabiej rozwiniętych – <text:s/>1 385;</text:span></text:p>
            <text:p text:style-name="P5"><text:span text:style-name="T13">- dla regionów lepiej rozwiniętych – <text:s/>135;</text:span></text:p>
            <text:p text:style-name="P57"><text:span text:style-name="T13">4. Ponieważ w ramach programu nie przewiduje się ograniczenia możliwości dofinansowania większej liczby projektów realizowanych przez jednego przedsiębiorcę, przyjmuje się, iż przedsiębiorca może aplikować do danego działania więcej niż jeden raz. Biorąc pod uwagę skalę i okres trwania instrumentu Bon na innowacje w ramach PO IR szacuje się, iż liczba przedsiębiorstw jaka skorzysta z bonu będzie kształtowała się na poziomie ok. 70% całkowitej liczby projektów. <text:s/>W rezultacie liczba wspartych przedsiębiorców wyniesie:</text:span></text:p>
            <text:p text:style-name="P57"><text:span text:style-name="T13">- liczba wspartych przedsiębiorców w regionach słabiej rozwiniętych – <text:s/>970;</text:span></text:p>
            <text:p text:style-name="P5"><text:span text:style-name="T13">- liczba wspartych przedsiębiorców w regionach lepiej rozwiniętych – <text:s/>95.</text:span></text:p>
            <text:p text:style-name="P5"><text:span text:style-name="T12">W trakcie przeglądu śródokresowego stwierdzono, że powyższe założenia wymagają modyfikacji w oparciu o dane z realizowanego działania 2.3.2 POIR. W </text:span><text:soft-page-break/><text:span text:style-name="T12">związku z tym, dokonano aktualizacji powyższych danych:</text:span></text:p>
            <text:p text:style-name="P5"><text:span text:style-name="T12">Wartość alokacji ze środków unijnych – 60,9 mln EUR (216,2 mln z PLN przy kursie 1 EUR= 3,55PLN);</text:span></text:p>
            <text:p text:style-name="P57"><text:span text:style-name="T12">1. Przyjęto, że 21,86% alokacji zostanie skierowane na regiony lepiej rozwinięte, a 78,14% na regiony słabiej rozwinięte co daje: </text:span></text:p>
            <text:p text:style-name="P57"><text:span text:style-name="T12">- dla regionów słabiej rozwiniętych – 168,9 mln PLN;</text:span></text:p>
            <text:p text:style-name="P5"><text:span text:style-name="T12">- dla regionów lepiej rozwiniętych – 47,3 mln PLN;</text:span></text:p>
            <text:p text:style-name="P57"><text:span text:style-name="T12">2. Na podstawie umów podpisanych do końca 2018 r. w działaniu 2.3.2 POIR – średnia wartość dofinansowania pojedynczego projektu wynosi 0,23 mln PLN.</text:span></text:p>
            <text:p text:style-name="P58"/>
            <text:p text:style-name="P57"><text:span text:style-name="T13">3. </text:span><text:span text:style-name="T12">W związku z powyższym, </text:span><text:span text:style-name="T13">liczba projektów wspartych będzie wynosić (alokacja / średnia wielkość dofinansowania): </text:span></text:p>
            <text:p text:style-name="P57"><text:span text:style-name="T13">- dla regionów słabiej rozwiniętych – 734;</text:span></text:p>
            <text:p text:style-name="P5"><text:span text:style-name="T13">- dla regionów lepiej rozwiniętych – 206;</text:span></text:p>
            <text:p text:style-name="P57"><text:span text:style-name="T12">3a. Od powyższych wartości odjęto wskaźnik rozwiązanych umów, który dla całego działania 2.3.2 POIR wynosi średnio ok. 11%, co daje:</text:span></text:p>
            <text:p text:style-name="P57"><text:span text:style-name="T12">- dla regionów słabiej rozwiniętych – <text:s/></text:span><text:span text:style-name="T17">653</text:span><text:span text:style-name="T12">,</text:span></text:p>
            <text:p text:style-name="P5"><text:span text:style-name="T12">- dla regionów lepiej rozwiniętych – <text:s/></text:span><text:span text:style-name="T17">183</text:span><text:span text:style-name="T12">.</text:span></text:p>
            <text:p text:style-name="P12"/>
            <text:p text:style-name="P23"><text:span text:style-name="T3"><text:s/>4. Proinnowacyjne usługi IOB dla MŚP (dz. 2.3.1)</text:span></text:p>
            <text:p text:style-name="P5"><text:span text:style-name="T13">Pierwotne założenia:</text:span></text:p>
            <text:p text:style-name="P5"><text:span text:style-name="T13">Wartość alokacji ze środków unijnych – 43,57 mln EUR (155 mln PLN przy kursie 1 EUR= 3,55PLN);</text:span></text:p>
            <text:p text:style-name="P57"><text:span text:style-name="T13">1. Przyjęto, że 8,9% alokacji zostanie skierowane na regiony lepiej rozwinięte, a 91,1% na regiony słabiej rozwinięte co daje: </text:span></text:p>
            <text:p text:style-name="P57"><text:span text:style-name="T13">- dla regionów słabiej rozwiniętych – <text:s/>141,2 mln PLN;</text:span></text:p>
            <text:p text:style-name="P5"><text:span text:style-name="T13">- dla regionów lepiej rozwiniętych – <text:s/>13,8 mln PLN;</text:span></text:p>
            <text:p text:style-name="P5"><text:span text:style-name="T13">2. Ze względu na bardziej specjalistyczny charakter usług planowanych do świadczenia przez ośrodki innowacji w perspektywie 2014-2020, obligatoryjny warunek powiązania z krajowymi inteligentnymi specjalizacjami, a także możliwość finansowania niezbędnej do świadczenia usługi infrastruktury B+R, przyjmuje się, że średnia wartość usługi (usług) stanowiącej zapotrzebowanie przedsiębiorcy i świadczonej przez ośrodki innowacji przy wsparciu środków PO </text:span><text:soft-page-break/><text:span text:style-name="T13">IR wyniesie pięciokrotną wartość usługi Działania 5.2 PO IG 2007-2013 (16,8 tys. PLN), tj. ok. 84 tys. PLN Przyjmując obowiązek wkładu własnego przedsiębiorcy w wysokości min. 30% kosztu usługi, średnia wartość dofinansowania usługi ze środków PO IR wyniesie 58,8 tys. PLN;</text:span></text:p>
            <text:p text:style-name="P57"><text:span text:style-name="T13">3. Liczba projektów wspartych będzie wynosić więc (alokacja/ średnia wielkość dofinansowania): </text:span></text:p>
            <text:p text:style-name="P57"><text:span text:style-name="T13">- dla regionów słabiej rozwiniętych – <text:s/>2401;</text:span></text:p>
            <text:p text:style-name="P5"><text:span text:style-name="T13">- dla regionów lepiej rozwiniętych – <text:s/>235.</text:span></text:p>
            <text:p text:style-name="P5"><text:span text:style-name="T12">W trakcie przeglądu śródokresowego stwierdzono, że powyższe założenia wymagają modyfikacji w oparciu o dane z realizowanego działania 2.3.1 POIR. W związku z tym, dokonano aktualizacji powyższych danych:</text:span></text:p>
            <text:p text:style-name="P5"><text:span text:style-name="T12">Wartość alokacji ze środków unijnych – 57,46 mln EUR (204 mln z PLN przy kursie 1 EUR= 3,55PLN);</text:span></text:p>
            <text:p text:style-name="P57"><text:span text:style-name="T12">1. Przyjęto, że 5,42% alokacji zostanie skierowane na regiony lepiej rozwinięte, a 94,58% na regiony słabiej rozwinięte co daje: </text:span></text:p>
            <text:p text:style-name="P57"><text:span text:style-name="T12">- dla regionów słabiej rozwiniętych – 193 mln PLN;</text:span></text:p>
            <text:p text:style-name="P5"><text:span text:style-name="T12">- dla regionów lepiej rozwiniętych – 11 mln PLN;</text:span></text:p>
            <text:p text:style-name="P57"><text:span text:style-name="T12">2. Na podstawie dotychczas podpisanych umów w działaniu 2.3.1 POIR – średnia wartość dofinansowania pojedynczego projektu wynosi 0,63 mln PLN.</text:span></text:p>
            <text:p text:style-name="P58"/>
            <text:p text:style-name="P57"><text:span text:style-name="T13">3. </text:span><text:span text:style-name="T12">W związku z powyższym, </text:span><text:span text:style-name="T13">liczba projektów wspartych będzie wynosić (alokacja / średnia wartość dofinansowania): </text:span></text:p>
            <text:p text:style-name="P57"><text:span text:style-name="T13">- dla regionów słabiej rozwiniętych – 306;</text:span></text:p>
            <text:p text:style-name="P5"><text:span text:style-name="T13">- dla regionów lepiej rozwiniętych – 17;</text:span></text:p>
            <text:p text:style-name="P57"><text:span text:style-name="T12">3a. Od powyższych wartości odjęto wskaźnik rozwiązanych umów, który dla całego działania 2.3.1 POIR wynosi średnio ok. 8%, co daje:</text:span></text:p>
            <text:p text:style-name="P57"><text:span text:style-name="T12">- dla regionów słabiej rozwiniętych – <text:s/></text:span><text:span text:style-name="T17">282</text:span><text:span text:style-name="T12">,</text:span></text:p>
            <text:p text:style-name="P5"><text:span text:style-name="T12">- dla regionów lepiej rozwiniętych – <text:s/></text:span><text:span text:style-name="T17">16</text:span><text:span text:style-name="T12">.</text:span></text:p>
            <text:p text:style-name="P13"/>
            <text:p text:style-name="P23"><text:span text:style-name="T3">5. Umiędzynarodowienie Krajowych Klastrów Kluczowych (dz. 2.3.3)</text:span></text:p>
            <text:p text:style-name="P5"><text:span text:style-name="T13">Pierwotne założenia:</text:span></text:p>
            <text:p text:style-name="P5"><text:span text:style-name="T13">Założenia systemu Krajowych Klastrów Kluczowych implikują wybór ok. 30 klastrów w skali ogólnokrajowej, tj. 27 w regionach słabiej rozwiniętych, a 3 w </text:span><text:soft-page-break/><text:span text:style-name="T13">regionach lepiej rozwiniętych. W związku z faktem, iż bezpośrednio pomoc finansowa będzie udzielana tylko koordynatorowi klastra, do szacunków przyjęto wyłącznie koordynatorów.</text:span></text:p>
            <text:p text:style-name="P5"><text:span text:style-name="T12">W trakcie przeglądu śródokresowego stwierdzono, że powyższe założenia wymagają modyfikacji w oparciu o dane z realizowanego działania 2.3.3 POIR. W związku z tym, dokonano aktualizacji powyższych danych:</text:span></text:p>
            <text:p text:style-name="P5"><text:span text:style-name="T13">W ramach konkursu na KKK planuje się, że zostanie wybrane 18 klastrów, tj. 17 w regionach słabiej rozwiniętych, a 1 w regionach lepiej rozwiniętych. W związku z faktem, iż bezpośrednio pomoc finansowa będzie udzielana tylko koordynatorowi klastra, do szacunków przyjęto wyłącznie koordynatorów, przy czym uwzględniono fakt, iż w liczbie 16 KKK wybranych w I edycji konkursu na przyznanie statusu KKK tylko 10 podmiotów, w tym 1 z regionu lepiej rozwiniętego i 9 z regionu słabiej rozwiniętego była zainteresowana otrzymaniem wsparcia w działaniu 2.3.3 ( co stanowi 62,5% podmiotów posiadających status). Dla II edycji konkursu na przyznanie statusu KKK przyjęto, że zostaną wyłonione 2 nowe podmioty (oba z regionów słabiej rozwiniętych), z których jeden będzie zainteresowany uzyskaniem wsparcia.</text:span></text:p>
            <text:p text:style-name="P5"><text:span text:style-name="T13">Należy przyjąć wartość wskaźnika z uwzględnieniem, że podmioty mogą realizować więcej niż jeden projekt w ramach poddziałania, co uwzględniając wyłącznie podmioty (a nie projekty) pozwala szacować wartość wskaźnika na poziomie: </text:span></text:p>
            <text:p text:style-name="P57"><text:span text:style-name="T12">- dla regionów słabiej rozwiniętych – <text:s/></text:span><text:span text:style-name="T17">10</text:span><text:span text:style-name="T12"> (9 podmiotów z edycji I konkursu na KKK i 1 podmiot z II edycji konkursu na KKK),</text:span></text:p>
            <text:p text:style-name="P5"><text:span text:style-name="T12">- dla regionów lepiej rozwiniętych – <text:s/></text:span><text:span text:style-name="T17">1</text:span><text:span text:style-name="T12"> (1 podmiot z I edycji konkursu na KKK).</text:span></text:p>
            <text:p text:style-name="P23"><text:span text:style-name="T3">6. Otwarte innowacje – wspieranie transferu technologii (dz. 2.2)</text:span></text:p>
            <text:p text:style-name="P5"><text:span text:style-name="T13">Pierwotne założenia:</text:span></text:p>
            <text:p text:style-name="P5"><text:span text:style-name="T13">Wartość alokacji ze środków unijnych – 125 mln EUR (443,75 mln PLN przy kursie 1 EUR= 3,55PLN);</text:span></text:p>
            <text:p text:style-name="P57"><text:span text:style-name="T13">Przyjęto podział alokacji na komponenty instrumentu:</text:span></text:p>
            <text:p text:style-name="P57"><text:span text:style-name="T13">- komponent I – 70 mln PLN;</text:span></text:p>
            <text:p text:style-name="P57"><text:span text:style-name="T13">- komponent II – 330 mln PLN;</text:span></text:p>
            <text:p text:style-name="P5"><text:span text:style-name="T13">- koszty zarządzania (poziom do 10% alokacji) – 43,75 mln PLN.</text:span></text:p>
            <text:p text:style-name="P5"><text:span text:style-name="T13">W odniesieniu do wskaźnika dotyczącego liczby przedsiębiorstw otrzymujących wsparcie przyjęto następujące założenia:</text:span></text:p>
            <text:p text:style-name="P5"><text:span text:style-name="T13">Dofinansowanie na zakup licencji będzie na poziomie 50%, średnia wartość licencji to 1 mln złotych, 80% środków w ramach komponentu I zostanie </text:span><text:soft-page-break/><text:span text:style-name="T13">przyznanych na zakup licencji, pozostałe środki to usługi doradcze towarzyszące zakupowi licencji, finansowane w ramach wybranych projektów. W rezultacie zrealizowanych zostanie 112 transakcji zakupu licencji (70 mln PLN x 80% / 0,5 mln PLN). Przyjmując, iż jeden przedsiębiorca może uzyskać dofinansowanie na więcej niż jedną licencję przyjęto, że <text:s/>liczba przedsiębiorstw nie powtarzających się w I komponencie wyniesie ok. 80% liczby transakcji tj. 90. W regionach lepiej rozwiniętych wspartych zostanie 8 przedsiębiorców, a w słabiej rozwiniętych 82.</text:span></text:p>
            <text:p text:style-name="P5"><text:span text:style-name="T13">Spośród projektów wspartych w komponencie I zainteresowanych i posiadających zdolność organizacyjną i finansów, <text:s/>do udziału w komponencie II przejdzie około 25% projektów (28 projektów dla których wartość koinwestycji osiągnie poziom 6 mln PLN, tj. łącznie 168 mln PLN). Ponadto, zaplanowano udział pożyczkobiorców w ramach komponentu II. Wartość pożyczek wyniesie ok. 125 mln PLN, co przy średniej wartości pożyczki 6 mln przełoży się na 21 pożyczek. Dodatkowo z pozostałych środków (37 mln PLN = 330 – 168 – 125) wsparte zostaną podmioty, które zgłoszą gotowość do realizacji komponentu II na podstawie uzyskanych (bez udziału w komponencie I) uprzednio licencji na wartości niematerialne i prawne. Dokonanych zostanie 6 koinwestycji (każda po ok. 6 mln PLN). Przyjmując, iż przedsiębiorcy przechodzący z I etapu zostali już wliczeni, otrzymujemy 27 projektów. Podobnie jak w I komponencie założone zostało iż <text:s/>liczba przedsiębiorstw nie powtarzających się w wyniesie ok. 80% liczby projektów tj. 22 (27 x 80%), z czego 20 w regionach słabiej rozwiniętych, a 2 w lepiej rozwiniętych. </text:span></text:p>
            <text:p text:style-name="P5"><text:span text:style-name="T13">Łącznie w ramach instrumentu <text:s/>zostanie wspartych 112 przedsiębiorców, z czego 102 w regionach słabiej rozwiniętych a 10 w lepiej rozwiniętych</text:span></text:p>
            <text:p text:style-name="P57"><text:span text:style-name="T12">W trakcie przeglądu śródokresowego stwierdzono, że powyższe założenia wymagają modyfikacji w oparciu o dane z realizowanego działania 2.2 POIR. W związku z tym, dokonano aktualizacji powyższych danych:</text:span></text:p>
            <text:p text:style-name="P59"/>
            <text:p text:style-name="P57"><text:span text:style-name="T13">Przyjęto następujący podział alokacji na komponenty instrumentu:</text:span></text:p>
            <text:p text:style-name="P57"><text:span text:style-name="T13">- komponent I – 77,9 mln PLN; </text:span></text:p>
            <text:p text:style-name="P57"><text:span text:style-name="T13">- komponent II – 421 mln PLN; </text:span></text:p>
            <text:p text:style-name="P57"><text:span text:style-name="T13">- koszty zarządzania (poziom do 10% na poziomie funduszu funduszy i do 20% na poziomie każdego pośrednika finansowego) – ok. 108 mln PLN.</text:span></text:p>
            <text:p text:style-name="P59"/>
            <text:p text:style-name="P57"><text:span text:style-name="T13">W odniesieniu do wskaźnika dotyczącego liczby przedsiębiorstw otrzymujących wsparcie przyjęto następujące założenia:</text:span></text:p>
            <text:p text:style-name="P57"><text:span text:style-name="T13">Komponent I:</text:span></text:p>
            <text:p text:style-name="P57"><text:span text:style-name="T13">W realizowanym w ramach komponentu I projekcie ARP „Sieć Otwartych Innowacji”- Wskaźnik realizowany jest przez każdego przedsiębiorcę, który otrzymał dofinansowanie usługi doradczej, bez względu na otrzymanie przez niego uprzednio dofinansowania innej usługi doradczej lub dofinansowania transferu technologii oraz przez każdego przedsiębiorcę, który otrzymał dofinansowanie transferu technologii bez względu na otrzymanie przez niego uprzednio dofinansowania transferu innej technologii lub dofinansowania usługi doradczej. </text:span></text:p>
            <text:p text:style-name="P57"><text:soft-page-break/><text:span text:style-name="T13">W związku z powyższym, oszacowano osiągnięcie wskaźnika na poziomie 78 transakcji (przedsiębiorstw otrzymujących wsparcie w postaci grantu) o średniej wartości grantu 600 000,00 PLN, który w podziale na kategorie regionów, biorąc pod uwagę udział Mazowsza jako 1/16 wyniosą:</text:span></text:p>
            <text:p text:style-name="P57"><text:span text:style-name="T13">- dla regionów słabiej rozwiniętych – </text:span><text:span text:style-name="T18">73</text:span><text:span text:style-name="T13">,</text:span></text:p>
            <text:p text:style-name="P57"><text:span text:style-name="T13">- dla regionów lepiej rozwiniętych – </text:span><text:span text:style-name="T18">5</text:span><text:span text:style-name="T13">. </text:span></text:p>
            <text:p text:style-name="P59"/>
            <text:p text:style-name="P57"><text:span text:style-name="T13">Komponent II:</text:span></text:p>
            <text:p text:style-name="P57"><text:span text:style-name="T13">W przypadku komponentu II (instrument finansowy) wskaźnik jest realizowany przez każdego przedsiębiorcę, w którego zainwestowały fundusze venture capital. W przypadku instrumentu PFR Otwarte Innowacje FIZ zakłada się wybór 5 pośredników finansowych. Biorąc pod uwagę, że w przypadku funduszy, które w okresie 2007-2013 współtworzył Krajowy Fundusz Kapitałowy miały one w swoim portfelu średnio 12 inwestycji, można założyć, że w ramach II komponentu wspartych zostanie 60 przedsiębiorców (12x5=60), z czego, biorąc pod uwagę udział Mazowsza jako 1/16 wartość wskaźnika w podziale na kategorie regionów wyniesie:</text:span></text:p>
            <text:p text:style-name="P57"><text:span text:style-name="T13">- dla regionów słabiej rozwiniętych – </text:span><text:span text:style-name="T18">56</text:span><text:span text:style-name="T13">,</text:span></text:p>
            <text:p text:style-name="P57"><text:span text:style-name="T13">- dla regionów lepiej rozwiniętych – </text:span><text:span text:style-name="T18">4</text:span><text:span text:style-name="T13">.</text:span></text:p>
            <text:p text:style-name="P59"/>
            <text:p text:style-name="P57"><text:span text:style-name="T13">W związku z powyższym, łącznie w ramach całego działania 2.2 szacowana liczba przedsiębiorstw, które otrzymają wsparcie to 138 <text:s/>(78+60=138), z czego:</text:span></text:p>
            <text:p text:style-name="P57"><text:span text:style-name="T13"><text:s/>- dla regionów słabiej rozwiniętych – </text:span><text:span text:style-name="T18">129</text:span><text:span text:style-name="T13"> (73+56=129),</text:span></text:p>
            <text:p text:style-name="P57"><text:span text:style-name="T13">- dla regionów lepiej rozwiniętych – </text:span><text:span text:style-name="T18">9</text:span><text:span text:style-name="T13"> (5+4=9).</text:span></text:p>
            <text:p text:style-name="P59"/>
            <text:p text:style-name="P58"/>
            <text:p text:style-name="P37"><text:span text:style-name="T3">7. Centrum analiz i pilotaży nowych instrumentów inno_LAB (dz. 2.4.1)</text:span></text:p>
            <text:p text:style-name="P37"><text:span text:style-name="T13">Głównym instrumentem skierowanym do przedsiębiorców w projekcie Inno_LAB jest program ScaleUp polegający na finansowaniu programów akceleracyjnych na rzecz start-upów (wsparcie mentoringowe, eksperckie, finansowe). </text:span></text:p>
            <text:p text:style-name="P37"><text:span text:style-name="T13">Założono wybór 10 operatorów programów akceleracyjnych, z których każdy powinien objąć wsparciem co najmniej 20 start-upów. </text:span></text:p>
            <text:p text:style-name="P57"><text:span text:style-name="T13">Łącznie w ramach ScaleUp wsparcie ma uzyskać co najmniej 200 przedsiębiorstw (10*20=200), z czego zgodnie z podziałem alokacji na kategorie regionów (udział Mazowsza, to 1/16) otrzymamy:</text:span></text:p>
            <text:p text:style-name="P57"><text:span text:style-name="T13">- dla regionów słabiej rozwiniętych – <text:s/></text:span><text:span text:style-name="T18">188</text:span><text:span text:style-name="T13">,</text:span></text:p>
            <text:p text:style-name="P57"><text:span text:style-name="T13">- dla regionów lepiej rozwiniętych – </text:span><text:span text:style-name="T18">12</text:span><text:span text:style-name="T13">.</text:span></text:p>
            <text:p text:style-name="P38"><text:soft-page-break/></text:p>
            <text:p text:style-name="P37"><text:span text:style-name="T3">8. Design dla przedsiębiorców (dz. 2.3.5)</text:span></text:p>
            <text:p text:style-name="P37"><text:span text:style-name="T13">Działanie 2.3.5 zostało dodane w trakcie realizacji programu, nie było uwzględniane przy pierwotnym szacowaniu wskaźnika. W trakcie przeglądu śródokresowego dodano działanie 2.3.5 do oszacowania wskaźnika. </text:span></text:p>
            <text:p text:style-name="P37"><text:span text:style-name="T13">Wartość alokacji ze środków unijnych – 71,69 mln EUR (254,50 mln PLN przy kursie 1 EUR= 3,55PLN);</text:span></text:p>
            <text:p text:style-name="P57"><text:span text:style-name="T12">1. Przyjęto, że 12,09 % alokacji zostanie skierowane na regiony lepiej rozwinięte, a 87,91% na regiony słabiej rozwinięte co daje: </text:span></text:p>
            <text:p text:style-name="P57"><text:span text:style-name="T12">- dla regionów słabiej rozwiniętych – <text:s text:c="2"/>223,73 mln PLN;</text:span></text:p>
            <text:p text:style-name="P57"><text:span text:style-name="T12">- dla regionów lepiej rozwiniętych – <text:s/>30,77 <text:s/>mln PLN;</text:span></text:p>
            <text:p text:style-name="P37"><text:span text:style-name="T13">2. Średnia wartość dofinansowania projektu <text:s/>– ok. 0,53 mln PLN (na podstawie wyników konkursu I przeprowadzonego w 2019 r); </text:span></text:p>
            <text:p text:style-name="P57"><text:span text:style-name="T12">3. Liczba projektów wspartych będzie więc wynosić (alokacja/ średnia wielkość dofinansowania): </text:span></text:p>
            <text:p text:style-name="P57"><text:span text:style-name="T12">- dla regionów słabiej rozwiniętych – <text:s/>422;</text:span></text:p>
            <text:p text:style-name="P57"><text:span text:style-name="T12">- dla regionów lepiej rozwiniętych – <text:s/>58.</text:span></text:p>
            <text:p text:style-name="P57"><text:span text:style-name="T12">3a. Od powyższych wartości odjęto wskaźnik rozwiązanych umów, który dla całego działania 2.3.5 POIR prognozowany jest na poziomie ok. 8% (podobnie jak w przypadku działania 2.3.1 POIR), co daje:</text:span></text:p>
            <text:p text:style-name="P57"><text:span text:style-name="T12">- dla regionów słabiej rozwiniętych – <text:s/></text:span><text:span text:style-name="T17">388</text:span><text:span text:style-name="T12">,</text:span></text:p>
            <text:p text:style-name="P5"><text:span text:style-name="T12">- dla regionów lepiej rozwiniętych – <text:s/></text:span><text:span text:style-name="T17">53</text:span><text:span text:style-name="T12">.</text:span></text:p>
            <text:p text:style-name="P38"/>
            <text:p text:style-name="P37"><text:span text:style-name="T3">9. Programy akceleracyjne (dz. 2.5)</text:span></text:p>
            <text:p text:style-name="P37"><text:span text:style-name="T13">Działanie 2.5 zostało dodane w trakcie realizacji programu, nie było uwzględniane przy pierwotnym szacowaniu wskaźnika. W trakcie przeglądu śródokresowego dodano działanie 2.5 do oszacowania wskaźnika. </text:span></text:p>
            <text:p text:style-name="P5"><text:span text:style-name="T9">W działaniu zawarto 10 umów o dofinansowanie na łączną kwotę 133,22 mln PLN. Wartość docelowa wskaźnika została określona na podstawie wartości wskaźników wynikających z zawartych umów o dofinansowanie. </text:span></text:p>
            <text:p text:style-name="P5"><text:span text:style-name="T9">Podział wskaźnika na kategorie regionów lepiej i słabiej rozwiniętych zaplanowano wg proporcji 1/16 (woj. mazowieckie) i 15/16 (pozostałe województwa), zachowując proporcje w podziale na poszczególne umowy. </text:span></text:p>
            <text:p text:style-name="P5"><text:soft-page-break/><text:span text:style-name="T9">Osiągnięcie wskaźnika będzie raportowane zgodnie z regionem adresu siedziby przedsiębiorstwa typu startup.</text:span></text:p>
            <text:p text:style-name="P57"><text:span text:style-name="T12">Na podstawie zawartych umów szacuje się, że łącznie w ramach instrumentu zostanie wspartych 538 przedsiębiorstw typu startup, z czego:</text:span></text:p>
            <text:p text:style-name="P57"><text:span text:style-name="T12">- dla regionów słabiej rozwiniętych -</text:span><text:span text:style-name="T17">499</text:span><text:span text:style-name="T12">,</text:span></text:p>
            <text:p text:style-name="P57"><text:span text:style-name="T12">- dla regionów lepiej rozwiniętych -</text:span><text:span text:style-name="T17">39</text:span><text:span text:style-name="T12">.</text:span></text:p>
            <text:p text:style-name="P9"/>
            <text:p text:style-name="P5"><text:span text:style-name="T7">Łączna wartość wskaźnika</text:span><text:span text:style-name="T3"> dla wszystkich powyższych działań</text:span><text:span text:style-name="T7"> wyniesie:</text:span></text:p>
            <text:p text:style-name="P5"><text:span text:style-name="T7">- dla regionów słabiej rozwiniętych – 2 532 </text:span><text:span text:style-name="T5">(320+63+653+282+10+129+188+388+499=2532)</text:span></text:p>
            <text:p text:style-name="P5"><text:span text:style-name="T7">- dla regionu lepiej rozwiniętego – 375 </text:span><text:span text:style-name="T5">(25+37+183+16+1+9+12+53+39=375)</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2</text:span></text:p>
          </table:table-cell>
          <table:table-cell table:style-name="Tabela4.A2" office:value-type="string">
            <text:p text:style-name="P24"><text:span text:style-name="T5">Liczba przedsiębiorstw otrzymujących wsparcie (CI 1)</text:span></text:p>
          </table:table-cell>
          <table:table-cell table:style-name="Tabela4.A2" office:value-type="string">
            <text:p text:style-name="P24"><text:span text:style-name="T5">Szt</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text:span></text:p>
          </table:table-cell>
          <table:table-cell table:style-name="Tabela4.A2" office:value-type="string">
            <text:p text:style-name="P24"><text:span text:style-name="T7">375</text:span></text:p>
            <text:p text:style-name="P24"><text:span text:style-name="T5">(25 + 37 + <text:s/>183 + 16 + 1 <text:s/>+ <text:s text:c="2"/>9 + 12 + 53 +39 = 375<text:line-break/></text:span><text:span text:style-name="T7">)</text:span></text:p>
          </table:table-cell>
          <table:table-cell table:style-name="Tabela4.A2" office:value-type="string">
            <text:p text:style-name="P24"><text:span text:style-name="T5">SL 2014-2020</text:span></text:p>
          </table:table-cell>
          <table:table-cell table:style-name="Tabela4.H2" office:value-type="string">
            <text:p text:style-name="P24"><text:span text:style-name="T5">Raz do roku</text:span></text:p>
          </table:table-cell>
        </table:table-row>
        <table:table-row table:style-name="Tabela4.1">
          <table:table-cell table:style-name="Tabela4.A5" table:number-columns-spanned="8" office:value-type="string">
            <text:p text:style-name="P44"><text:span text:style-name="T13">Szczegółowa kalkulacja wyliczona została przy wskaźniku nr 1</text:span></text:p>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3</text:span></text:p>
          </table:table-cell>
          <table:table-cell table:style-name="Tabela4.A6" office:value-type="string">
            <text:p text:style-name="P24"><text:span text:style-name="T5">Liczba przedsiębiorstw otrzymujących dotacje (CI 2)</text:span></text:p>
          </table:table-cell>
          <table:table-cell table:style-name="Tabela4.A6" office:value-type="string">
            <text:p text:style-name="P24"><text:span text:style-name="T5">Szt.</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2 476</text:span></text:p>
            <text:p text:style-name="P24"><text:span text:style-name="T5">(320 + <text:s/>63 +  653 +282 + 10 + 73 + <text:s/>188 388 + 499 = 2476<text:line-break/></text:span><text:span text:style-name="T7"> )</text:span></text:p>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44"><text:span text:style-name="T13">W porównaniu ze wskaźnikiem nr 1 odjęty został II komponent w ramach działania 2.2 „Otwarte innowacje (jedyne wsparcie inne niż dotacje w ramach celu szczegółowego 2).</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4</text:span></text:p>
          </table:table-cell>
          <table:table-cell table:style-name="Tabela4.A2" office:value-type="string">
            <text:p text:style-name="P24"><text:span text:style-name="T5">Liczba przedsiębiorstw otrzymujących dotacje (CI 2)</text:span></text:p>
          </table:table-cell>
          <table:table-cell table:style-name="Tabela4.A2" office:value-type="string">
            <text:p text:style-name="P24"><text:span text:style-name="T5">Sz</text:span><text:soft-page-break/><text:span text:style-name="T5">t.</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text:span></text:p>
          </table:table-cell>
          <table:table-cell table:style-name="Tabela4.A2" office:value-type="string">
            <text:p text:style-name="P24"><text:span text:style-name="T7">371</text:span></text:p>
            <text:p text:style-name="P24"><text:soft-page-break/><text:span text:style-name="T5">(25 + 37 + 183 + <text:s/>16 + <text:s/>1 +5 +12+ 53 +39 =371<text:line-break/></text:span><text:span text:style-name="T7">)</text:span></text:p>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44"><text:span text:style-name="T13">W porównaniu ze wskaźnikiem nr 2 odjęty został II komponent w ramach działania 2.2 „Otwarte innowacje” (jedyne wsparcie inne niż dotacje w ramach celu szczegółowego 2).</text:span></text:p>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5</text:span></text:p>
          </table:table-cell>
          <table:table-cell table:style-name="Tabela4.A6" office:value-type="string">
            <text:p text:style-name="P24"><text:span text:style-name="T5">Liczba przedsiębiorstw otrzymujących wsparcie finansowe inne niż dotacje (CI 3)</text:span></text:p>
          </table:table-cell>
          <table:table-cell table:style-name="Tabela4.A6" office:value-type="string">
            <text:p text:style-name="P24"><text:span text:style-name="T5">Szt.</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56</text:span></text:p>
            <text:p text:style-name="P33"/>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23"><text:span text:style-name="T3">Otwarte innowacje – wspieranie transferu technologii (dz. 2.2) – tylko II komponent</text:span></text:p>
            <text:p text:style-name="P57"><text:span text:style-name="T13">Do oszacowania wartości <text:s/>wskaźnika wzięto pod uwagę wyliczenia przedstawione przy wskaźniku nr 1., p.6 (dla dz. 2.2 – tylko komponent II.</text:span></text:p>
            <text:p text:style-name="P52"/>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6</text:span></text:p>
          </table:table-cell>
          <table:table-cell table:style-name="Tabela4.A2" office:value-type="string">
            <text:p text:style-name="P24"><text:span text:style-name="T5">Liczba przedsiębiorstw otrzymujących wsparcie finansowe inne niż dotacje (CI 3)</text:span></text:p>
          </table:table-cell>
          <table:table-cell table:style-name="Tabela4.A2" office:value-type="string">
            <text:p text:style-name="P24"><text:span text:style-name="T5">Szt.</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text:span></text:p>
          </table:table-cell>
          <table:table-cell table:style-name="Tabela4.A2" office:value-type="string">
            <text:p text:style-name="P24"><text:span text:style-name="T7">4</text:span></text:p>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44"><text:span text:style-name="T13">Szczegółowa wyjaśnienie przy wskaźniku nr 5.</text:span></text:p>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7</text:span></text:p>
          </table:table-cell>
          <table:table-cell table:style-name="Tabela4.A6" office:value-type="string">
            <text:p text:style-name="P24"><text:span text:style-name="T5">Inwestycje prywatne uzupełniające wsparcie publiczne dla przedsiębiorstw (dotacje) (CI 6)</text:span></text:p>
          </table:table-cell>
          <table:table-cell table:style-name="Tabela4.A6" office:value-type="string">
            <text:p text:style-name="P24"><text:span text:style-name="T5">EUR</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1 302 570 000</text:span></text:p>
            <text:p text:style-name="P24"><text:span text:style-name="T5">( 1 152,25 + <text:s/>5,15 + 23,91 + <text:s/>47,7 + <text:s/>15,85 + <text:s/>5,25 + 52,46 = 1302,57 mln EUR </text:span><text:span text:style-name="T7"> )</text:span></text:p>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44"><text:span text:style-name="T3">Do szacowania w/w wskaźnika wykorzystano dane odnośnie następujących instrumentów:</text:span></text:p>
            <text:list xml:id="list4906935836299217209" text:style-name="WWNum2">
              <text:list-item>
                <text:p text:style-name="P46"><text:span text:style-name="T3">Wsparcie inwestycji w infrastrukturę B+R przedsiębiorstw (dz. 2.1) <text:s text:c="3"/></text:span></text:p>
              </text:list-item>
              <text:list-item>
                <text:p text:style-name="P46"><text:soft-page-break/><text:span text:style-name="T3">Ochrona własności przemysłowej (dz. 2.3.4)</text:span></text:p>
              </text:list-item>
              <text:list-item>
                <text:p text:style-name="P46"><text:span text:style-name="T3">Bony na innowacje dla MŚP (dz. 2.3.2)</text:span></text:p>
              </text:list-item>
              <text:list-item>
                <text:p text:style-name="P46"><text:span text:style-name="T3">Proinnowacyjne usługi IOB dla MŚP (dz. 2.3.1)</text:span></text:p>
              </text:list-item>
              <text:list-item>
                <text:p text:style-name="P46"><text:span text:style-name="T3">Umiędzynarodowienie Krajowych Klastrów Kluczowych (dz. 2.3.3)</text:span></text:p>
              </text:list-item>
              <text:list-item>
                <text:p text:style-name="P46"><text:span text:style-name="T3">Otwarte innowacje – wspieranie transferu technologii (dz. 2.2)</text:span></text:p>
              </text:list-item>
            </text:list>
            <text:p text:style-name="P44"><text:span text:style-name="T3">W trakcie przeglądu śródokresowego dodano również działanie 2.3.5, które nie było uwzględnione w pierwotnym szacowaniu wskaźnika:</text:span></text:p>
            <text:list xml:id="list32349883" text:continue-numbering="true" text:style-name="WWNum2">
              <text:list-item>
                <text:p text:style-name="P46"><text:span text:style-name="T3">Design dla przedsiębiorców (dz. 2.3.5)</text:span></text:p>
              </text:list-item>
            </text:list>
            <text:p text:style-name="P67"/>
            <text:p text:style-name="P23"><text:span text:style-name="T3">1. Wsparcie inwestycji w infrastrukturę B+R przedsiębiorstw (dz. 2.1) <text:s/></text:span></text:p>
            <text:p text:style-name="P57"><text:span text:style-name="T13">Pierwotne <text:s/>założenia:</text:span></text:p>
            <text:p text:style-name="P57"><text:span text:style-name="T13">Jako punkt odniesienia przyjęto projekty realizowane w ramach poddziałania 4.5.2 PO IG:</text:span></text:p>
            <text:p text:style-name="P57"><text:span text:style-name="T13">- średnie koszty całkowite projektu realizowanego w ramach poddziałania 4.5.2 PO IG w regionach słabiej rozwiniętych – 32,7 mln PLN </text:span></text:p>
            <text:p text:style-name="P57"><text:span text:style-name="T13">- średnia dotacja projektu realizowanego w ramach poddziałania 4.5.2 PO IG w regionach słabiej rozwiniętych - 12 mln PLN</text:span></text:p>
            <text:p text:style-name="P5"><text:span text:style-name="T13">- średni wkład prywatny – 20,7 mln PLN. </text:span></text:p>
            <text:p text:style-name="P5"><text:span text:style-name="T13">Kalkulacja wskaźnika dla regionów słabiej rozwiniętych, biorąca pod uwagę przewidywaną liczbę projektów w ramach działania: 158 projektów * 20,7 mln PLN <text:s/>/ 3.55 PLN/EUR = 921,3 mln EUR.</text:span></text:p>
            <text:p text:style-name="P5"><text:span text:style-name="T13">Kalkulacja wskaźnika dla regionów lepiej rozwiniętych, biorąca pod uwagę przewidywaną liczbę projektów w ramach działania: 23 projekty * 16,2 mln PLN <text:s/>/ 3.55 PLN/EUR = 105,0 mln EUR.</text:span></text:p>
            <text:p text:style-name="P5"><text:span text:style-name="T13">W trakcie przeglądu śródokresowego zmodyfikowano sposób szacowania wskaźnika, przyjmując jako punkt odniesienia projekty realizowane w ramach działania 2.1 POIR (na podstawie umów podpisanych do końca 2018 r.):</text:span></text:p>
            <text:p text:style-name="P57"><text:span text:style-name="T13">- średnia wartość ogółem projektu realizowanego w ramach działania 2.1 POIR wynosi 15,5 mln PLN, </text:span></text:p>
            <text:p text:style-name="P57"><text:span text:style-name="T13">- </text:span><text:span text:style-name="T12">średnia wartość dofinansowania projektu </text:span><text:span text:style-name="T13">realizowanego w ramach działania 2.1 POIR </text:span><text:span text:style-name="T12">wynosi 5,4 mln PLN,</text:span></text:p>
            <text:p text:style-name="P57"><text:soft-page-break/><text:span text:style-name="T13">- średni wkład prywatny projektu w ramach działania 2.1 wynosi 10,1 mln PLN (15,5 mln PLN -5,4 mln PLN = 10,1 mln PLN);</text:span></text:p>
            <text:p text:style-name="P59"/>
            <text:p text:style-name="P57"><text:span text:style-name="T13">Biorąc pod uwagę przewidywaną liczbę projektów w ramach działania 2.1 obliczoną przy wskaźniku nr 1 otrzymamy następującą wartość wskaźnika dotyczącego inwestycji: </text:span></text:p>
            <text:p text:style-name="P57"><text:span text:style-name="T13">- dla regionów słabiej rozwiniętych: 405 projektów * 10,1 mln PLN <text:s/>/ 3.55 <text:s/>= </text:span><text:span text:style-name="T18">1 152,25</text:span><text:span text:style-name="T13"> mln EUR,</text:span></text:p>
            <text:p text:style-name="P5"><text:span text:style-name="T13">- dla regionów lepiej rozwiniętych: 32 projekty * 10,1 mln PLN <text:s/>/ 3.55 = </text:span><text:span text:style-name="T18">91,04</text:span><text:span text:style-name="T13"> mln EUR;</text:span></text:p>
            <text:p text:style-name="P23"><text:span text:style-name="T3">2. Ochrona własności przemysłowej (dz. 2.3.4)</text:span></text:p>
            <text:p text:style-name="P57"><text:span text:style-name="T13">Pierwotne <text:s/>założenia:</text:span></text:p>
            <text:p text:style-name="P5"><text:span text:style-name="T13">Z dotychczasowych doświadczeń związanych z wdrażaniem instrumentu wsparcia, którego celem było dofinansowanie działań związanych z uzyskaniem ochrony własności przemysłowej wynika, że prywatne uzupełnienie wsparcia publicznego stanowi ok. 47% wartości udzielonego wsparcia. W związku z możliwością ubiegania się o wsparcie przez przedsiębiorstwa inne niż MSP, a tym samym ubiegania się przez nich o mniejszą wartość wsparcia, ich wkład własny ulegnie zwiększeniu. Dodatkowo intensywność wsparcia dla MSP jest większa w stosunku do perspektywy finansowej 2007-2013, tym samym ich wkład własny będzie mniejszy. W związku z tym realnym będzie przyjęcie, iż w ramach alokacji na poziomie 47,62 mln EUR na działanie wartość inwestycji uzupełniającej wsparcie publiczne wyniesie ok. 50% wartości udzielonego wsparcia tj. 23,8 mln EUR, z czego 2,1 mln EUR w regionach lepiej rozwiniętych i 21,7 mln EUR w regionach słabiej rozwiniętych.</text:span></text:p>
            <text:p text:style-name="P5"><text:span text:style-name="T13">W trakcie przeglądu śródokresowego zmodyfikowano sposób szacowania wskaźnika, przyjmując, jako punkt odniesienia projekty realizowane w ramach działania 2.3.4 POIR (na podstawie umów podpisanych do końca 2018 r.):</text:span></text:p>
            <text:p text:style-name="P57"><text:span text:style-name="T13">- średnia wartość ogółem projektu realizowanego w ramach działania 2.3.4 POIR wynosi 0,51 mln PLN </text:span></text:p>
            <text:p text:style-name="P57"><text:span text:style-name="T13">- </text:span><text:span text:style-name="T12">średnia wartość dofinansowania projektu </text:span><text:span text:style-name="T13">realizowanego w ramach działania 2.3.4 POIR </text:span><text:span text:style-name="T12">wynosi 0,22 mln PLN</text:span></text:p>
            <text:p text:style-name="P5"><text:span text:style-name="T13">- średni wkład prywatny projektu w ramach działania 2.3.4 wynosi 0,29 mln PLN <text:s/>(0,51 mln PLN -0,22 mln PLN = 0,29 mln PLN)</text:span></text:p>
            <text:p text:style-name="P5"><text:span text:style-name="T13">Kalkulacja wskaźnika, biorąca pod uwagę przewidywaną liczbę projektów w ramach działania obliczoną przy wskaźniku nr 1: </text:span></text:p>
            <text:p text:style-name="P5"><text:span text:style-name="T13">- dla regionów słabiej rozwiniętych: 63 projektów * 0,29 mln PLN / 3.55 PLN/EUR = </text:span><text:span text:style-name="T18">5,15 mln EUR</text:span><text:span text:style-name="T13">.</text:span></text:p>
            <text:p text:style-name="P5"><text:span text:style-name="T13">- dla regionów lepiej rozwiniętych: 37 projektów * 0,29 mln PLN <text:s/>/ 3.55 PLN/EUR = </text:span><text:span text:style-name="T18">3,02 mln EUR</text:span><text:span text:style-name="T13">.</text:span></text:p>
            <text:p text:style-name="P13"><text:soft-page-break/></text:p>
            <text:p text:style-name="P23"><text:span text:style-name="T3">3. Bony na innowacje dla MŚP (dz. 2.3.2)</text:span></text:p>
            <text:p text:style-name="P57"><text:span text:style-name="T13">Pierwotne <text:s/>założenia:</text:span></text:p>
            <text:p text:style-name="P5"><text:span text:style-name="T13">Na podstawie dotychczas realizowanych programów oszacowano, iż wkład prywatny wynosi 25% wartości udzielonego wsparcia. W rezultacie skoro wartość alokacji dla instrumentu wynosi 64,28 mln EUR, można przyjąć, iż wartość środków prywatnych osiągnie poziom 16,1 mln EUR, z czego 1,4 mln EUR w regionach lepiej rozwiniętych i 14,7 mln EUR w regionach słabiej rozwiniętych.</text:span></text:p>
            <text:p text:style-name="P5"><text:span text:style-name="T13">W trakcie przeglądu śródokresowego zmodyfikowano sposób szacowania wskaźnika, przyjmując, jako punkt odniesienia projekty realizowane w ramach działania 2.3.2 POIR (na podstawie umów podpisanych do końca 2018 r.):</text:span></text:p>
            <text:p text:style-name="P57"><text:span text:style-name="T13">- średnia wartość ogółem projektu realizowanego w ramach działania 2.3.2 POIR wynosi 0,36 mln PLN </text:span></text:p>
            <text:p text:style-name="P57"><text:span text:style-name="T13">- </text:span><text:span text:style-name="T12">średnia wartość dofinansowania projektu </text:span><text:span text:style-name="T13">realizowanego w ramach działania 2.3.2 POIR </text:span><text:span text:style-name="T12">wynosi 0,23 mln PLN</text:span></text:p>
            <text:p text:style-name="P5"><text:span text:style-name="T13">- średni wkład prywatny projektu w ramach działania 2.3.2 wynosi 0,13 mln PLN <text:s/>(0,36 mln PLN -0,23 mln PLN = 0,13 mln PLN)</text:span></text:p>
            <text:p text:style-name="P5"><text:span text:style-name="T13">Kalkulacja wskaźnika, biorąca pod uwagę przewidywaną liczbę projektów w ramach działania obliczoną przy wskaźniku nr 1: </text:span></text:p>
            <text:p text:style-name="P5"><text:span text:style-name="T13">- dla regionów słabiej rozwiniętych: 653 projektów * 0,13 mln PLN / 3.55 PLN/EUR = </text:span><text:span text:style-name="T18">23,91 mln EUR</text:span><text:span text:style-name="T13">.</text:span></text:p>
            <text:p text:style-name="P5"><text:span text:style-name="T13">- dla regionów lepiej rozwiniętych: 183 projektów * 0,13 mln PLN <text:s/>/ 3.55 PLN/EUR = </text:span><text:span text:style-name="T18">6,70 mln EUR</text:span><text:span text:style-name="T13">.</text:span></text:p>
            <text:p text:style-name="P13"/>
            <text:p text:style-name="P23"><text:span text:style-name="T3"><text:s/>4. Proinnowacyjne usługi IOB dla MŚP (dz. 2.3.1)</text:span></text:p>
            <text:p text:style-name="P57"><text:span text:style-name="T13">Pierwotne <text:s/>założenia:</text:span></text:p>
            <text:p text:style-name="P5"><text:span text:style-name="T13">Ze względu na bardziej specjalistyczny charakter usług planowanych do świadczenia przez ośrodki innowacji w perspektywie 2014-2020, obligatoryjny warunek powiązania z krajowymi inteligentnymi specjalizacjami, a także możliwość finansowania niezbędnej do świadczenia usługi infrastruktury B+R przyjmuje się, że średnia wartość usługi (usług) stanowiącej zapotrzebowanie przedsiębiorcy i świadczonej przez ośrodki innowacji przy wsparciu środków PO IR wyniesie pięciokrotną wartość usługi Działania 5.2 PO IG 2007-2013 (16,8 tys. PLN), tj. ok. 84 tys. PLN. Przyjmując obowiązek wkładu własnego przedsiębiorcy w wysokości min. 30% kosztu usługi, średnia wartość inwestycji prywatnych w ramach PO IR wyniesie 25,2 tys. PLN tj. 7,1 tys. EUR. <text:line-break/>W efekcie dla regionów słabiej rozwiniętych wartość inwestycji prywatnych wyniesie 17,0 mln EUR <text:s/>(2401*7,1 tys. EUR), a dla regionów lepiej rozwiniętych </text:span><text:soft-page-break/><text:span text:style-name="T13">1,7 mln EUR (235*7,1 tys. EUR).</text:span></text:p>
            <text:p text:style-name="P5"><text:span text:style-name="T13">W trakcie przeglądu śródokresowego zmodyfikowano sposób szacowania wskaźnika, przyjmując, jako punkt odniesienia projekty realizowane w ramach działania 2.3.1 POIR </text:span><text:span text:style-name="T12">oraz wnioski, które zostały rekomendowane do dofinansowania w konkursie z 2018 r.</text:span><text:span text:style-name="T13">:</text:span></text:p>
            <text:p text:style-name="P57"><text:span text:style-name="T13">- średnia wartość ogółem projektu realizowanego w ramach działania 2.3.1 POIR wynosi 1,23 mln PLN </text:span></text:p>
            <text:p text:style-name="P57"><text:span text:style-name="T13">- </text:span><text:span text:style-name="T12">średnia wartość dofinansowania projektu </text:span><text:span text:style-name="T13">realizowanego w ramach działania 2.3.1 POIR </text:span><text:span text:style-name="T12">wynosi 0,63 mln PLN</text:span></text:p>
            <text:p text:style-name="P5"><text:span text:style-name="T13">- średni wkład prywatny projektu w ramach działania 2.3.1 wynosi 0,6 mln PLN <text:s/>(1,23 mln PLN - 0,63 mln PLN = 0,6 mln PLN)</text:span></text:p>
            <text:p text:style-name="P5"><text:span text:style-name="T13">Kalkulacja wskaźnika, biorąca pod uwagę przewidywaną liczbę projektów w ramach działania obliczoną przy wskaźniku nr 1: </text:span></text:p>
            <text:p text:style-name="P5"><text:span text:style-name="T13">- dla regionów słabiej rozwiniętych: 282 projektów * 0,6 mln PLN / 3.55 PLN/EUR = </text:span><text:span text:style-name="T18">47,7 mln EUR</text:span><text:span text:style-name="T13">.</text:span></text:p>
            <text:p text:style-name="P5"><text:span text:style-name="T13">- dla regionów lepiej rozwiniętych: 16 projektów * 0,6 mln PLN <text:s/>/ 3.55 PLN/EUR = </text:span><text:span text:style-name="T18">2,7 mln EUR</text:span><text:span text:style-name="T13">.</text:span></text:p>
            <text:p text:style-name="P13"/>
            <text:p text:style-name="P23"><text:span text:style-name="T3">5. Umiędzynarodowienie Krajowych Klastrów Kluczowych (dz. 2.3.3)</text:span></text:p>
            <text:p text:style-name="P57"><text:span text:style-name="T13">Pierwotne <text:s/>założenia:</text:span></text:p>
            <text:p text:style-name="P28"><text:span text:style-name="T13">Liczbę wspartych klastrów kluczowych zgodnie z złożeniami systemu wyboru Krajowych Klastrów Kluczowych (KKK) ustalono na 30 w skali ogólnokrajowej. Zakładana średnia wartość projektu to 16 mln zł, przy maksymalnej intensywności wsparcia 50%, tj. 8 mln zł. Wkład prywatny = 8 mln PLN.</text:span></text:p>
            <text:p text:style-name="P2"><text:span text:style-name="T13">Regiony słabiej rozwinięte: 27 koordynatorów KKK x 8 mln zł = 216 mln zł, co stanowi 60,8 mln EUR</text:span></text:p>
            <text:p text:style-name="Standard"><text:span text:style-name="T13">Regiony lepiej rozwinięte: 3 koordynatorów KKK x 8 mln zł = 24 mln zł, co stanowi 6,8 mln EUR.</text:span></text:p>
            <text:p text:style-name="P5"><text:span text:style-name="T13">W trakcie przeglądu śródokresowego zmodyfikowano sposób szacowania wskaźnika, przyjmując, jako punkt odniesienia projekty realizowane w ramach działania 2.3.3 POIR (na podstawie umów podpisanych do końca 2018 r.): </text:span></text:p>
            <text:p text:style-name="P5"><text:span text:style-name="T13">Wartość alokacji ze środków unijnych – 33,25 mln EUR (118,04 mln PLN przy kursie 1 EUR= 3,55PLN);</text:span></text:p>
            <text:p text:style-name="P37"><text:span text:style-name="T13">1. Przyjęto, że 9,73 % alokacji zostanie skierowane na regiony lepiej rozwinięte, a 90,27% na regiony słabiej rozwinięte co daje: </text:span></text:p>
            <text:p text:style-name="P37"><text:span text:style-name="T13">- dla regionów słabiej rozwiniętych – <text:s text:c="2"/>106,55 mln PLN;</text:span></text:p>
            <text:p text:style-name="P37"><text:soft-page-break/><text:span text:style-name="T13">- dla regionów lepiej rozwiniętych – <text:s/>11,49 <text:s/>mln PLN;</text:span></text:p>
            <text:p text:style-name="P57"><text:span text:style-name="T12">2. Na podstawie umów podpisanych do końca 2018 r. w działaniu 2.3.3 POIR – średnia wartość dofinansowania pojedynczego projektu wynosi 3,85 mln PLN.</text:span></text:p>
            <text:p text:style-name="P57"><text:span text:style-name="T13">3. </text:span><text:span text:style-name="T12">W związku z powyższym, </text:span><text:span text:style-name="T13">liczba projektów wspartych będzie wynosić (alokacja / średnia wielkość dofinansowania): </text:span></text:p>
            <text:p text:style-name="P57"><text:span text:style-name="T13">- dla regionów słabiej rozwiniętych – 28;</text:span></text:p>
            <text:p text:style-name="P5"><text:span text:style-name="T13">- dla regionów lepiej rozwiniętych – 3;</text:span></text:p>
            <text:p text:style-name="P57"><text:span text:style-name="T12">3a. Od powyższych wartości odjęto wskaźnik rozwiązanych umów, który dla całego działania 2.3.3 POIR prognozowany jest na poziomie ok. 9%, co daje:</text:span></text:p>
            <text:p text:style-name="P57"><text:span text:style-name="T12">- dla regionów słabiej rozwiniętych – <text:s/></text:span><text:span text:style-name="T17">25</text:span><text:span text:style-name="T12">,</text:span></text:p>
            <text:p text:style-name="P5"><text:span text:style-name="T12">- dla regionów lepiej rozwiniętych – <text:s/></text:span><text:span text:style-name="T17">2</text:span><text:span text:style-name="T12">.</text:span></text:p>
            <text:p text:style-name="P57"><text:span text:style-name="T13">- średnia wartość ogółem projektu realizowanego w ramach działania 2.3.3 POIR wynosi 6,1 mln PLN,</text:span></text:p>
            <text:p text:style-name="P57"><text:span text:style-name="T13">-</text:span><text:span text:style-name="T12"> średnia wartość dofinansowania pojedynczego projektu wynosi 3,85 mln PLN,</text:span></text:p>
            <text:p text:style-name="P5"><text:span text:style-name="T13">- średni wkład prywatny projektu w ramach działania 2.3.3 wynosi 2,25 mln PLN (6,1 mln PLN - 3,85 mln PLN = 2,25 mln PLN).</text:span></text:p>
            <text:p text:style-name="P5"><text:span text:style-name="T13">Kalkulacja wskaźnika, biorąca pod uwagę przewidywaną liczbę projektów w ramach działania: </text:span></text:p>
            <text:p text:style-name="P5"><text:span text:style-name="T13">- dla regionów słabiej rozwiniętych: 25 projektów * 2,25 mln PLN / 3.55 PLN/EUR = </text:span><text:span text:style-name="T18">15,85 mln EUR</text:span><text:span text:style-name="T13">,</text:span></text:p>
            <text:p text:style-name="P5"><text:span text:style-name="T13">- dla regionów lepiej rozwiniętych: 2 projektów * 2,25 mln PLN <text:s/>/ 3.55 PLN/EUR = </text:span><text:span text:style-name="T18">1,27 mln EUR</text:span><text:span text:style-name="T13">.</text:span></text:p>
            <text:p text:style-name="P23"><text:span text:style-name="T3">6. Otwarte innowacje – wspieranie transferu technologii (dz. 2.2)</text:span></text:p>
            <text:p text:style-name="P57"><text:span text:style-name="T13">Pierwotne <text:s/>założenia:</text:span></text:p>
            <text:p text:style-name="P2"><text:span text:style-name="T13">Do celów kalkulacji wskaźnika przyjęto kwotę 56 mln PLN tj. alokacja I komponentu w części przeznaczonej na dofinansowanie zakupu licencji, wspieranego na poziomie 50% <text:s/>czyli 15,8 mln EUR, (1 Euro = 3,55 PLN) <text:s/>z czego dla regionu słabiej rozwiniętego 14,4mln EUR a dla lepiej rozwiniętych <text:s/>1,4 mln EUR.</text:span></text:p>
            <text:p text:style-name="P2"><text:span text:style-name="T13">Szacuje się, że inwestycje prywatne uzupełniające wsparcie publiczne wyniosą docelowo 5,6 mln EUR (20 mln PLN) dla komponentu I i 58,7 mln EUR (208 mln <text:s/>PLN) dla komponentu II.</text:span></text:p>
            <text:p text:style-name="P2"><text:span text:style-name="T13">I komponent:</text:span></text:p>
            <text:p text:style-name="P2"><text:span text:style-name="T13">Szacuje się, że w ramach I komponentu przyznanych zostanie łącznie 78 grantów o średniej wartości wynoszącej 600 tys. PLN. </text:span></text:p>
            <text:p text:style-name="P2"><text:soft-page-break/><text:span text:style-name="T13">Łączna wartość grantów wyniesie ok. 46,8 mln PLN (78*0,6 mln PLN=46,8 mln PLN).</text:span></text:p>
            <text:p text:style-name="P2"><text:span text:style-name="T13"><text:s/>Biorąc pod uwagę, że granty stanowią max. 70% wartości kwalifikowalnych, niezbędne będzie zaangażowanie dodatkowo ok. 20 mln PLN (5,6 mln EUR*3,55=20 mln PLN) współfinansowania prywatnego, z czego uwzględniając udział Mazowsza w alokacji na poziomie 1/16 otrzymamy: </text:span></text:p>
            <text:p text:style-name="P2"><text:span text:style-name="T13">- dla regionów słabiej rozwiniętych - <text:s/></text:span><text:span text:style-name="T18">5,25 mln EUR</text:span><text:span text:style-name="T13">,</text:span></text:p>
            <text:p text:style-name="P2"><text:span text:style-name="T13">- dla regionów lepiej rozwiniętych - </text:span><text:span text:style-name="T18">0,35 mln EUR</text:span><text:span text:style-name="T13">. <text:s/></text:span></text:p>
            <text:p text:style-name="P2"><text:span text:style-name="T13">II komponent:</text:span></text:p>
            <text:p text:style-name="P2"><text:span text:style-name="T13">W instrumencie finansowym w działaniu 2.2 przyjęto, iż wartość wsparcia zapewnianego w ramach komponentu II wynosi 60% inwestycji, stąd wartość nakładów prywatnych ustalono na poziomie 40% wartości inwestycji. <text:s/></text:span></text:p>
            <text:p text:style-name="P2"><text:span text:style-name="T13">Alokacja EFRR na instrument to 420,84 mln PLN (przy kursie 3,55 to równowartość 118,55 mln EUR). </text:span></text:p>
            <text:p text:style-name="P2"><text:span text:style-name="T13">Po odjęciu środków na pokrycie opłat za zarządzanie na poziomie funduszu funduszy (7,2 mln EUR) i pośredników finansowych (20,67 mln EUR), na inwestycje kapitałowe w MSP zostanie kwota ok. 90,68 mln EUR (118,55-20,67-7,2=90,68).</text:span></text:p>
            <text:p text:style-name="P2"><text:span text:style-name="T13">Udział kapitału publicznego w instrumencie może stanowić max. 60 %. <text:s/>Oznacza to, że kapitał publiczny (90,68 mln EUR) wniesiony do funduszy może stanowić mx. 60% kapitalizacji funduszy.</text:span> <text:span text:style-name="T13">Oznacza to konieczność zmobilizowania dodatkowego kapitału prywatnego inwestycyjnego na poziomie co najmniej 40%, czyli ok. </text:span><text:span text:style-name="T18">60,45 mln EUR</text:span><text:span text:style-name="T13"> (90,68+60,45=151,13=100%),z czego uwzględniając udział Mazowsza w alokacji na poziomie 1/16 otrzymamy: </text:span></text:p>
            <text:p text:style-name="P2"><text:span text:style-name="T13">- dla regionów słabiej rozwiniętych - </text:span><text:span text:style-name="T18">56,67 mln EUR</text:span><text:span text:style-name="T13">,</text:span></text:p>
            <text:p text:style-name="P2"><text:span text:style-name="T13">- dla regionów lepiej rozwiniętych - </text:span><text:span text:style-name="T18">3,78 mln EUR</text:span><text:span text:style-name="T13">. </text:span></text:p>
            <text:p text:style-name="P14"/>
            <text:p text:style-name="P2"><text:span text:style-name="T3">7.</text:span><text:span text:style-name="T13"> </text:span><text:span text:style-name="T3">Design dla przedsiębiorców (dz. 2.3.5)</text:span></text:p>
            <text:p text:style-name="P2"><text:span text:style-name="T13">Ze względu fakt, iż działanie 2.3.5 jest działaniem nowym – dodanym w trakcie realizacji programu, nie ujętym w dotychczasowym szacowaniu wskaźnika, do wyliczeń wykorzystano dane dotyczące projektów rekomendowanych do dofinansowania w pierwszym konkursie 2.3.5, który został rozstrzygnięty w 2019 r.</text:span></text:p>
            <text:p text:style-name="P57"><text:span text:style-name="T13">- średnia wartość ogółem projektu rekomendowanego do dofinansowania w ramach działania 2.3.5 POIR wynosi 1,01 mln PLN </text:span></text:p>
            <text:p text:style-name="P57"><text:span text:style-name="T13">- </text:span><text:span text:style-name="T12">średnia wartość dofinansowania projektu </text:span><text:span text:style-name="T13">realizowanego w ramach działania 2.3.5 POIR </text:span><text:span text:style-name="T12">wynosi 0,53 mln PLN</text:span></text:p>
            <text:p text:style-name="P5"><text:soft-page-break/><text:span text:style-name="T13">- średni wkład prywatny projektu w ramach działania 2.3.5 wynosi 0,48 mln PLN <text:s/>(1,01 mln PLN - 0,53 mln PLN = 0,48 mln PLN)</text:span></text:p>
            <text:p text:style-name="P57"><text:span text:style-name="T13">Kalkulacja wskaźnika, biorąca pod uwagę przewidywaną liczbę projektów w ramach działania obliczoną przy wskaźniku nr 1: </text:span></text:p>
            <text:p text:style-name="P57"><text:span text:style-name="T13">- dla regionów słabiej rozwiniętych: 388 projektów * 0,48 mln PLN / 3.55 PLN/EUR = </text:span><text:span text:style-name="T18">52,46 mln EUR</text:span><text:span text:style-name="T13">,</text:span></text:p>
            <text:p text:style-name="P57"><text:span text:style-name="T13">- dla regionów lepiej rozwiniętych: 53 projektów * 0,48 mln PLN <text:s/>/ 3.55 PLN/EUR = </text:span><text:span text:style-name="T18">7,17 mln EUR</text:span><text:span text:style-name="T13">.</text:span></text:p>
            <text:p text:style-name="P16"/>
            <text:p text:style-name="P2"><text:span text:style-name="T3">Łączna wartość wskaźnika dla wszystkich powyższych działań wyniesie:</text:span></text:p>
            <text:p text:style-name="P2"><text:span text:style-name="T3">- dla regionów słabiej rozwiniętych – 1302,57 mln EUR </text:span><text:span text:style-name="T5">(1152,25 + <text:s/>5,15 + 23,91 + 47,7 + 15,85 + 5,25 + 52,46 = 1302,57 mln EUR)</text:span></text:p>
            <text:p text:style-name="P2"><text:span text:style-name="T3">- dla regionu lepiej rozwiniętego - <text:s/>112,25 </text:span><text:span text:style-name="T5">(91,04 + 3,02 + 6,7 + 2,7 + 1,27 + 0,35 + 7,17 = 112,25 mln EUR)</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8</text:span></text:p>
          </table:table-cell>
          <table:table-cell table:style-name="Tabela4.A2" office:value-type="string">
            <text:p text:style-name="P24"><text:span text:style-name="T5">Inwestycje prywatne uzupełniające wsparcie publiczne dla przedsiębiorstw (dotacje) (CI 6)</text:span></text:p>
          </table:table-cell>
          <table:table-cell table:style-name="Tabela4.A2" office:value-type="string">
            <text:p text:style-name="P24"><text:span text:style-name="T5">EUR</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 </text:span></text:p>
          </table:table-cell>
          <table:table-cell table:style-name="Tabela4.A2" office:value-type="string">
            <text:p text:style-name="P24"><text:span text:style-name="T7">112 250 000</text:span></text:p>
            <text:p text:style-name="P24"><text:span text:style-name="T5">(91,04 + <text:s/>3,02 + 6,7 + <text:s/>2,7 + <text:s/>1,27 + <text:s/>0,35 + 7,17 = 112,25 mln EUR<text:line-break/></text:span><text:span text:style-name="T7"> )</text:span></text:p>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69"><text:span text:style-name="T13">Szczegółowa kalkulacja przy wskaźniku nr 7. Wartość wskaźnika w zakresie działania 2.2 obejmuje tylko komponent I (szczegółowa kalkulacja przedstawiona przy wskaźniku nr 7, pkt 6).</text:span></text:p>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9</text:span></text:p>
          </table:table-cell>
          <table:table-cell table:style-name="Tabela4.A6" office:value-type="string">
            <text:p text:style-name="P24"><text:span text:style-name="T5">Inwestycje prywatne uzupełniające wsparcie publiczne dla przedsiębiorstw (inne niż dotacje) (CI 7)</text:span></text:p>
          </table:table-cell>
          <table:table-cell table:style-name="Tabela4.A6" office:value-type="string">
            <text:p text:style-name="P24"><text:span text:style-name="T5">EUR</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56 670 000</text:span></text:p>
            <text:p text:style-name="P33"/>
          </table:table-cell>
          <table:table-cell table:style-name="Tabela4.A6" office:value-type="string">
            <text:p text:style-name="P24"><text:span text:style-name="T5">SL 2014-2020</text:span></text:p>
          </table:table-cell>
          <table:table-cell table:style-name="Tabela4.H6" office:value-type="string">
            <text:p text:style-name="P24"><text:span text:style-name="T5">Raz do roku</text:span></text:p>
          </table:table-cell>
        </table:table-row>
        <table:table-row table:style-name="Tabela4.1">
          <table:table-cell table:style-name="Tabela4.H2" table:number-columns-spanned="8" office:value-type="string">
            <text:p text:style-name="P3"><text:span text:style-name="T13">Szczegółowa kalkulacja przy wskaźniku nr 7. Wartość wskaźnika w zakresie działania 2.2 obejmuje tylko komponent II (szczegółowa kalkulacja przedstawiona przy wskaźniku nr 7, pkt 6).</text:span></text:p>
            <text:p text:style-name="P11"/>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10</text:span></text:p>
          </table:table-cell>
          <table:table-cell table:style-name="Tabela4.A2" office:value-type="string">
            <text:p text:style-name="P24"><text:span text:style-name="T5">Inwestycje prywatne uzupełniające wsparcie </text:span><text:soft-page-break/><text:span text:style-name="T5">publiczne dla przedsiębiorstw (inne niż dotacje) (CI 7)</text:span></text:p>
          </table:table-cell>
          <table:table-cell table:style-name="Tabela4.A2" office:value-type="string">
            <text:p text:style-name="P24"><text:span text:style-name="T5">E</text:span><text:soft-page-break/><text:span text:style-name="T5">UR</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text:span><text:soft-page-break/><text:span text:style-name="T5">rozwinięty</text:span></text:p>
          </table:table-cell>
          <table:table-cell table:style-name="Tabela4.A2" office:value-type="string">
            <text:p text:style-name="P24"><text:span text:style-name="T7">3 780 000</text:span></text:p>
            <text:p text:style-name="P33"><text:soft-page-break/></text:p>
          </table:table-cell>
          <table:table-cell table:style-name="Tabela4.A2" office:value-type="string">
            <text:p text:style-name="P24"><text:span text:style-name="T5">SL 2014-</text:span><text:soft-page-break/><text:span text:style-name="T5">2020</text:span></text:p>
          </table:table-cell>
          <table:table-cell table:style-name="Tabela4.H2" office:value-type="string">
            <text:p text:style-name="P24"><text:span text:style-name="T5">Raz do roku</text:span></text:p>
          </table:table-cell>
        </table:table-row>
        <table:table-row table:style-name="Tabela4.1">
          <table:table-cell table:style-name="Tabela4.A5" table:number-columns-spanned="8" office:value-type="string">
            <text:p text:style-name="P3"><text:span text:style-name="T13">Szczegółowa kalkulacja przy wskaźniku nr 7. Wartość wskaźnika w zakresie działania 2.2 obejmuje tylko komponent II (szczegółowa kalkulacja przedstawiona przy wskaźniku nr 7, pkt 6).</text:span></text:p>
            <text:p text:style-name="P70"/>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11</text:span></text:p>
          </table:table-cell>
          <table:table-cell table:style-name="Tabela4.A6" office:value-type="string">
            <text:p text:style-name="P24"><text:span text:style-name="T5">Liczba przedsiębiorstw współpracujących z ośrodkami badawczymi (CI 26)</text:span></text:p>
          </table:table-cell>
          <table:table-cell table:style-name="Tabela4.A6" office:value-type="string">
            <text:p text:style-name="P24"><text:span text:style-name="T5">Szt.</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653</text:span></text:p>
            <text:p text:style-name="P33"/>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69"><text:span text:style-name="T13">Wskaźnik oszacowany na podstawie działania </text:span><text:span text:style-name="T18">Bony na innowacje dla MŚP (dz. 2.3.2 POIR)</text:span><text:span text:style-name="T13">, którego celem <text:s/>jest nawiązanie/kontynuacja i rozwój współpracy przedsiębiorców z ośrodkami badawczymi – jednostkami naukowymi. <text:s/>Zgodnie z przyjętymi zasadami/założeniami, ponieważ wykonawcą usługi musi być jednostka naukowa, wszyscy przedsiębiorcy otrzymujący wsparcie w ramach dz. 2.3.2 będą współpracować w ramach realizowanych projektów z ośrodkami badawczymi – jednostkami naukowymi.</text:span></text:p>
            <text:p text:style-name="P69"><text:span text:style-name="T13"><text:s/>Wartość wskaźnika jest tożsama z wartością wyliczoną przy wskaźniku nr 1 (dla działania 2.3.2 ).</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12</text:span></text:p>
          </table:table-cell>
          <table:table-cell table:style-name="Tabela4.A2" office:value-type="string">
            <text:p text:style-name="P24"><text:span text:style-name="T5">Liczba przedsiębiorstw współpracujących z ośrodkami badawczymi (CI 26)</text:span></text:p>
          </table:table-cell>
          <table:table-cell table:style-name="Tabela4.A2" office:value-type="string">
            <text:p text:style-name="P24"><text:span text:style-name="T5">Szt.</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text:span></text:p>
          </table:table-cell>
          <table:table-cell table:style-name="Tabela4.A2" office:value-type="string">
            <text:p text:style-name="P24"><text:span text:style-name="T7">183</text:span></text:p>
            <text:p text:style-name="P33"/>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69"><text:span text:style-name="T13">Szczegółowe wyjaśnienie przy wskaźniku nr 11.</text:span></text:p>
            <text:p text:style-name="P71"/>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13</text:span></text:p>
          </table:table-cell>
          <table:table-cell table:style-name="Tabela4.A6" office:value-type="string">
            <text:p text:style-name="P24"><text:span text:style-name="T5">Liczba podmiotów realizujących projekty w zakresie ochrony własności przemysłowej</text:span></text:p>
          </table:table-cell>
          <table:table-cell table:style-name="Tabela4.A6" office:value-type="string">
            <text:p text:style-name="P24"><text:span text:style-name="T5">Szt.</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63</text:span></text:p>
            <text:p text:style-name="P33"/>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69"><text:span text:style-name="T13">Do szacowania w/w wskaźnika wykorzystano dane instrumentu </text:span><text:span text:style-name="T1"><text:s/></text:span><text:span text:style-name="T3">Ochrona własności przemysłowej(dz. 2.3.4)</text:span><text:span text:style-name="T13">.</text:span></text:p>
            <text:p text:style-name="P69"><text:soft-page-break/><text:span text:style-name="T13">Wartość wskaźnika jest tożsama z wartością wyliczoną przy wskaźniku nr 1 (dla działania 2.3.4).</text:span></text:p>
            <text:p text:style-name="P9"/>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14</text:span></text:p>
          </table:table-cell>
          <table:table-cell table:style-name="Tabela4.A2" office:value-type="string">
            <text:p text:style-name="P24"><text:span text:style-name="T5">Liczba podmiotów realizujących projekty w zakresie ochrony własności przemysłowej</text:span></text:p>
          </table:table-cell>
          <table:table-cell table:style-name="Tabela4.A2" office:value-type="string">
            <text:p text:style-name="P24"><text:span text:style-name="T5">Szt.</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text:span></text:p>
          </table:table-cell>
          <table:table-cell table:style-name="Tabela4.A2" office:value-type="string">
            <text:p text:style-name="P24"><text:span text:style-name="T7">37</text:span></text:p>
            <text:p text:style-name="P33"/>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68"><text:span text:style-name="T13">Szczegółowe wyjaśnienie przy wskaźniku nr 13.</text:span></text:p>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15</text:span></text:p>
          </table:table-cell>
          <table:table-cell table:style-name="Tabela4.A6" office:value-type="string">
            <text:p text:style-name="P24"><text:span text:style-name="T5">Wzrost zatrudnienia we wspieranych przedsiębiorstwach O/K/M [EPC] (CI 8)</text:span></text:p>
          </table:table-cell>
          <table:table-cell table:style-name="Tabela4.A6" office:value-type="string">
            <text:p text:style-name="P24"><text:span text:style-name="T5">EPC</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2 900</text:span></text:p>
            <text:p text:style-name="P24"><text:span text:style-name="T5">(  2 560+ <text:s/>28+ 200 + <text:s/>112 = 2900<text:line-break/></text:span><text:span text:style-name="T7"> )</text:span></text:p>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44"><text:span text:style-name="T3">Do szacowania w/w wskaźnika wykorzystano dane odnośnie następujących instrumentów:</text:span></text:p>
            <text:list xml:id="list7505256782721495350" text:style-name="WWNum3">
              <text:list-item>
                <text:p text:style-name="P47"><text:span text:style-name="T3">Wsparcie inwestycji w infrastrukturę B+R przedsiębiorstw (dz. 2.1) <text:s/></text:span></text:p>
              </text:list-item>
              <text:list-item>
                <text:p text:style-name="P47"><text:span text:style-name="T3">Proinnowacyjne usługi IOB dla MŚP (dz. 2.3.1)</text:span></text:p>
              </text:list-item>
              <text:list-item>
                <text:p text:style-name="P47"><text:span text:style-name="T3">Umiędzynarodowienie Krajowych Klastrów Kluczowych (dz. 2.3.3)</text:span></text:p>
              </text:list-item>
              <text:list-item>
                <text:p text:style-name="P47"><text:span text:style-name="T3">Otwarte innowacje – wspieranie transferu technologii (dz. 2.2)</text:span></text:p>
              </text:list-item>
            </text:list>
            <text:p text:style-name="P67"/>
            <text:p text:style-name="Standard"><text:span text:style-name="T7"><text:s/>1. </text:span><text:span text:style-name="T3">Wsparcie inwestycji w infrastrukturę B+R przedsiębiorstw (dz. 2.1) <text:s/></text:span></text:p>
            <text:p text:style-name="P5"><text:span text:style-name="T13">Pierwotne założenia:</text:span></text:p>
            <text:p text:style-name="P5"><text:span text:style-name="T13">Średnia liczba utworzonych miejsc pracy w ramach jednego projektu realizowanego w poddziałaniu 4.5.2 PO IG wynosi 30. W związku z powyższym szacuje się, że ogólna liczba miejsc pracy w ramach PO IR wyniesie 4 740 <text:s/>(30*158 projektów). </text:span></text:p>
            <text:p text:style-name="P5"><text:span text:style-name="T13">W trakcie przeglądu śródokresowego oszacowano liczbę utworzonych miejsc pracy w ramach jednego projektu na podstawie realizowanego działania 2.1 </text:span><text:soft-page-break/><text:span text:style-name="T13">POIR. Wartość ta według danych na koniec 2018 r. wynosi ok. 8 EPC na projekt. W związku z powyższym, szacuje się, że wartość wskaźnika wyniesie:</text:span></text:p>
            <text:p text:style-name="P5"><text:span text:style-name="T13">- dla regionów słabiej rozwiniętych – 320*8 =</text:span><text:span text:style-name="T18">2 560,</text:span></text:p>
            <text:p text:style-name="P5"><text:span text:style-name="T13">- dla regionu lepiej rozwiniętego – 25*8 = </text:span><text:span text:style-name="T18">200.</text:span></text:p>
            <text:p text:style-name="P13"/>
            <text:p text:style-name="Standard"><text:span text:style-name="T7">2.</text:span><text:span text:style-name="T3"> Proinnowacyjne usługi IOB dla MŚP (dz. 2.3.1)</text:span></text:p>
            <text:p text:style-name="P5"><text:span text:style-name="T13">Pierwotne założenia:</text:span></text:p>
            <text:p text:style-name="P5"><text:span text:style-name="T13">W ramach uczestnictwa w projekcie przedsiębiorcy tworzą średnio ok. 0,5 miejsca pracy (na podstawie danych historycznych z działania 5.2 PO IG, realizowanego w trybie konkursowym). W rezultacie szacowana liczba utworzonych miejsc pracy wyniesie 1200 (2401 projektów*0,5).</text:span></text:p>
            <text:p text:style-name="P5"><text:span text:style-name="T13">W trakcie przeglądu śródokresowego oszacowano liczbę utworzonych miejsc pracy w ramach jednego projektu na podstawie realizowanego działania 2.3.1 POIR. W ramach uczestnictwa w projekcie przedsiębiorcy tworzą średnio ok. 0,1 miejsca pracy (na podstawie danych z realizowanych projektów). W związku z powyższym, szacuje się, że wartość wskaźnika wyniesie:</text:span></text:p>
            <text:p text:style-name="P5"><text:span text:style-name="T13">- dla regionów słabiej rozwiniętych – 282*0,1 =</text:span><text:span text:style-name="T18">28,</text:span></text:p>
            <text:p text:style-name="P5"><text:span text:style-name="T13">- dla regionu lepiej rozwiniętego – 16*0,1 = </text:span><text:span text:style-name="T18">2.</text:span></text:p>
            <text:p text:style-name="P13"/>
            <text:p text:style-name="Standard"><text:span text:style-name="T7">3. </text:span><text:span text:style-name="T3">Umiędzynarodowienie Krajowych Klastrów Kluczowych (dz. 2.3.3)</text:span></text:p>
            <text:p text:style-name="P5"><text:span text:style-name="T13">Pierwotne założenia:</text:span></text:p>
            <text:p text:style-name="P35"><text:span text:style-name="T13">Założono średni wzrost zatrudnienia o 0,5 EPC w jednym przedsiębiorstwie będącym członkiem KKK.</text:span></text:p>
            <text:p text:style-name="P5"><text:span text:style-name="T13">Regiony słabiej rozwinięte 27 klastrów x 36 przedsiębiorstw x 0,5 EPC = 486 EPC</text:span></text:p>
            <text:p text:style-name="P35"><text:span text:style-name="T13">W trakcie przeglądu śródokresowego oszacowano wartość wskaźnika na projekt na podstawie umów zawartych w ramach działania 2.3.3 POIR. </text:span></text:p>
            <text:p text:style-name="P35"><text:soft-page-break/><text:span text:style-name="T13">Na podstawie 17 umów zakontraktowanych w regionach słabiej rozwiniętych, mediana wskaźnika wzrostu zatrudnienia w przedsiębiorstwach będących członkami KKK wynosi 8 EPC na projekt. Przyjęto, że łączna liczba projektów realizowanych przez KKK wyniesie 25 w regionach słabiej rozwiniętych (wartość wyliczona przy wskaźniku nr 7 w pkt 5 dot. działania 2.3.3). </text:span></text:p>
            <text:p text:style-name="P35"><text:span text:style-name="T13">Na podstawie 3 umów zakontraktowanych w regionach lepiej rozwiniętych, mediana wskaźnika wzrostu zatrudnienia w przedsiębiorstwach będących członkami KKK wynosi 20 EPC na projekt. Przyjęto, że łącznie w regionach lepiej rozwiniętych realizowane będą 2 projekty (wartość wyliczona przy wskaźniku nr 7 w pkt 5 dot. działania 2.3.3).</text:span></text:p>
            <text:p text:style-name="P35"><text:span text:style-name="T13">Biorąc pod uwagę powyższe, otrzymujemy:</text:span></text:p>
            <text:p text:style-name="P5"><text:span text:style-name="T13">- dla regionów słabiej rozwiniętych- 25 projektów x 8 EPC =</text:span><text:span text:style-name="T18">200 EPC,</text:span></text:p>
            <text:p text:style-name="P5"><text:span text:style-name="T13">- dla regionów lepiej rozwiniętych - 2 projekty x 20 EPC = </text:span><text:span text:style-name="T18">40 EPC</text:span><text:span text:style-name="T13">.</text:span></text:p>
            <text:p text:style-name="P13"/>
            <text:p text:style-name="Standard"><text:span text:style-name="T7">4. </text:span><text:span text:style-name="T3">Otwarte innowacje – wspieranie transferu technologii (dz. 2.2)</text:span></text:p>
            <text:p text:style-name="P5"><text:span text:style-name="T13">Pierwotne założenia:</text:span></text:p>
            <text:p text:style-name="P5"><text:span text:style-name="T13">Do celów kalkulacji wskaźnika przyjęto liczbę przedsiębiorstw, które po zrealizowaniu przedsięwzięcia objętego komponentem I, będąc dalej zainteresowanym realizacją inwestycji rozwojowej, wybiorą wariant finansowania oparty o komponent II – 28 przedsiębiorstw, dodatkowo przedsiębiorcy, którzy zgłoszą się do udziału w II komponencie (wejście kapitałowe oraz pożyczka), którzy nie będą uczestniczyć w komponencie I – 27 przedsiębiorstw. </text:span></text:p>
            <text:p text:style-name="P5"><text:span text:style-name="T13">Jako dane wyjściowe dla oszacowania wartości liczby nowych miejsc pracy, które mogą być związane z realizacją inwestycji polegających na wdrożeniu prac B+R przyjęto dane zebrane w toku badania ewaluacyjnego „Ocena wpływu wsparcia udzielanego w ramach 4. osi priorytetowej Programu Operacyjnego Innowacyjna Gospodarka na tworzenie nowych trwałych miejsc pracy” zawarte w tabeli 1/6.1. Średnia liczba miejsc pracy tworzonych w projektach 4.osi priorytetowej PO IG na podstawie badań. Jako bazowe potraktowane zostały dane dla działań 4.1 oraz 4.2. Tym samym przyjęto, że dane wyjściowe dla oszacowania liczby nowych miejsc pracy tworzonych w projekcie to 6. Z uwagi na fakt, iż wymagana konstrukcja wskaźnika wskazuje, że ma się on odnosić do „wzrostu zatrudnienia” należy wziąć pod uwagę, że utworzenie 6 nowych miejsc pracy nie musi spowodować przyrostu zatrudnienia o 6 etatów. Na ogólny stan zatrudnienia (w tym jego spadek) mogą mieć wpływ okoliczności niezwiązane z realizowanym projektem. Ponadto pomimo zbliżonego katalogu tematycznego działań 4.1 i 4.2 do propozycji zawartej w instrumencie, należy zidentyfikować wyższy poziom ryzyka instrumentu kapitałowego, przekładający się na odmienny charakter udzielanego wsparcia. <text:s/>Stąd dla konstrukcji przedmiotowego wskaźnika przyjęto za podstawę przyrost zatrudnienia </text:span><text:soft-page-break/><text:span text:style-name="T13">w jednym wspartym przedsiębiorstwie na poziomie 2 etatów, czyli łącznie 110 nowych miejsc pracy (55 przedsiębiorców*2 etaty), z czego 100 w regionach słabiej rozwiniętych i 10 w lepiej rozwiniętych.</text:span></text:p>
            <text:p text:style-name="P5"><text:span text:style-name="T13">W trakcie przeglądu śródokresowego uaktualniono wyliczenia wartości wskaźnika dla działania 2.2. Biorąc pod uwagę powyższe założenia i uwzględniając liczbę przedsiębiorstw obliczoną dla komponentu II przy wskaźniku nr 1 w części dot. dz. 2.2, która wynosi 60 i zakładając przyrost zatrudnienia na poziomie 2 etatów, otrzymamy 120 nowych miejsc pracy. Zakładając udział Mazowsza w alokacji na poziomie 1/16 otrzymamy wartość wskaźnika w podziale na kategorii regionów w wysokości: </text:span></text:p>
            <text:p text:style-name="P5"><text:span text:style-name="T13">- dla regionów słabiej rozwiniętych - <text:s/></text:span><text:span text:style-name="T18">112 EPC</text:span><text:span text:style-name="T13">,</text:span></text:p>
            <text:p text:style-name="P5"><text:span text:style-name="T13">- dla regionu lepiej rozwiniętego – </text:span><text:span text:style-name="T18">8 EPC</text:span><text:span text:style-name="T13">.</text:span></text:p>
            <text:p text:style-name="P13"/>
            <text:p text:style-name="P2"><text:span text:style-name="T3">Łączna wartość wskaźnika dla wszystkich powyższych działań wyniesie:</text:span></text:p>
            <text:p text:style-name="P5"><text:span text:style-name="T3">- dla regionów słabiej rozwiniętych – 2 900 EPC </text:span><text:span text:style-name="T5">(2 560 + 28 + 200 + 112 = 2 900)</text:span></text:p>
            <text:p text:style-name="P5"><text:span text:style-name="T3">- dla regionu lepiej rozwiniętego - <text:s/>250 EPC </text:span><text:span text:style-name="T5">(200 + 2 + 40 + 8 = 250)</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16</text:span></text:p>
          </table:table-cell>
          <table:table-cell table:style-name="Tabela4.A2" office:value-type="string">
            <text:p text:style-name="P24"><text:span text:style-name="T5">Wzrost zatrudnienia we wspieranych przedsiębiorstwach O/K/M [EPC] (CI 8)</text:span></text:p>
          </table:table-cell>
          <table:table-cell table:style-name="Tabela4.A2" office:value-type="string">
            <text:p text:style-name="P24"><text:span text:style-name="T5">EPC</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 </text:span></text:p>
          </table:table-cell>
          <table:table-cell table:style-name="Tabela4.A2" office:value-type="string">
            <text:p text:style-name="P24"><text:span text:style-name="T7">250</text:span></text:p>
            <text:p text:style-name="P24"><text:span text:style-name="T5">(200 + <text:s/>2 + <text:s/>40 + <text:s/>8 = 250<text:line-break/></text:span><text:span text:style-name="T7">)</text:span></text:p>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44"><text:span text:style-name="T13">Szczegółowa kalkulacja przy wskaźniku nr 15.</text:span></text:p>
            <text:p text:style-name="P56"/>
            <text:p text:style-name="P8"/>
          </table:table-cell>
          <table:covered-table-cell/>
          <table:covered-table-cell/>
          <table:covered-table-cell/>
          <table:covered-table-cell/>
          <table:covered-table-cell/>
          <table:covered-table-cell/>
          <table:covered-table-cell/>
        </table:table-row>
        <text:soft-page-break/>
        <table:table-row table:style-name="Tabela4.1">
          <table:table-cell table:style-name="Tabela4.A6" office:value-type="string">
            <text:p text:style-name="P24"><text:span text:style-name="T8">17</text:span></text:p>
          </table:table-cell>
          <table:table-cell table:style-name="Tabela4.A6" office:value-type="string">
            <text:p text:style-name="P24"><text:span text:style-name="T5">Liczba przedsiębiorstw ponoszących nakłady inwestycyjne na działalność B+R</text:span></text:p>
          </table:table-cell>
          <table:table-cell table:style-name="Tabela4.A6" office:value-type="string">
            <text:p text:style-name="P24"><text:span text:style-name="T5">Szt.</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320</text:span></text:p>
            <text:p text:style-name="P33"/>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5"><text:span text:style-name="T13">Wskaźnik oszacowano na podstawie działania </text:span><text:span text:style-name="T18">Wsparcie inwestycji w infrastrukturę B+R przedsiębiorstw (dz. 2.1). </text:span><text:span text:style-name="T13">Szczegółowa kalkulacja przedstawiona przy wskaźniku nr 1 w części dot.2.1.</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18</text:span></text:p>
          </table:table-cell>
          <table:table-cell table:style-name="Tabela4.A2" office:value-type="string">
            <text:p text:style-name="P24"><text:span text:style-name="T5">Liczba przedsiębiorstw ponoszących nakłady inwestycyjne na działalność B+R</text:span></text:p>
          </table:table-cell>
          <table:table-cell table:style-name="Tabela4.A2" office:value-type="string">
            <text:p text:style-name="P24"><text:span text:style-name="T5">Szt.</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 </text:span></text:p>
          </table:table-cell>
          <table:table-cell table:style-name="Tabela4.A2" office:value-type="string">
            <text:p text:style-name="P24"><text:span text:style-name="T7">25</text:span></text:p>
            <text:p text:style-name="P33"/>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A5" table:number-columns-spanned="8" office:value-type="string">
            <text:p text:style-name="P13"/>
            <text:p text:style-name="P5"><text:span text:style-name="T13">Szczegółowe wyjaśnienia przy wskaźniku nr 17</text:span><text:span text:style-name="T3">.</text:span></text:p>
          </table:table-cell>
          <table:covered-table-cell/>
          <table:covered-table-cell/>
          <table:covered-table-cell/>
          <table:covered-table-cell/>
          <table:covered-table-cell/>
          <table:covered-table-cell/>
          <table:covered-table-cell/>
        </table:table-row>
        <table:table-row table:style-name="Tabela4.1">
          <table:table-cell table:style-name="Tabela4.A6" office:value-type="string">
            <text:p text:style-name="P24"><text:span text:style-name="T8">19</text:span></text:p>
          </table:table-cell>
          <table:table-cell table:style-name="Tabela4.A6" office:value-type="string">
            <text:p text:style-name="P24"><text:span text:style-name="T5">Liczba naukowców pracujących w ulepszonych obiektach infrastruktury badawczej [EPC] (CI 25)</text:span></text:p>
          </table:table-cell>
          <table:table-cell table:style-name="Tabela4.A6" office:value-type="string">
            <text:p text:style-name="P24"><text:span text:style-name="T5">EPC</text:span></text:p>
          </table:table-cell>
          <table:table-cell table:style-name="Tabela4.A6" office:value-type="string">
            <text:p text:style-name="P24"><text:span text:style-name="T5">EFRR</text:span></text:p>
          </table:table-cell>
          <table:table-cell table:style-name="Tabela4.A6" office:value-type="string">
            <text:p text:style-name="P24"><text:span text:style-name="T5">słabiej rozwinięty</text:span></text:p>
          </table:table-cell>
          <table:table-cell table:style-name="Tabela4.A6" office:value-type="string">
            <text:p text:style-name="P24"><text:span text:style-name="T7">2 240</text:span></text:p>
            <text:p text:style-name="P33"/>
          </table:table-cell>
          <table:table-cell table:style-name="Tabela4.A6" office:value-type="string">
            <text:p text:style-name="P24"><text:span text:style-name="T5">SL 2014-2020</text:span></text:p>
          </table:table-cell>
          <table:table-cell table:style-name="Tabela4.H6" office:value-type="string">
            <text:p text:style-name="P1"><text:span text:style-name="T5">Raz do roku</text:span></text:p>
          </table:table-cell>
        </table:table-row>
        <table:table-row table:style-name="Tabela4.1">
          <table:table-cell table:style-name="Tabela4.H2" table:number-columns-spanned="8" office:value-type="string">
            <text:p text:style-name="P44"><text:span text:style-name="T3">Do szacowania w/w wskaźnika wykorzystano dane odnośnie instrumentu Wsparcie inwestycji w infrastrukturę B+R przedsiębiorstw (dz. 2.1) <text:s/>:</text:span></text:p>
            <text:p text:style-name="P5"><text:span text:style-name="T13">Pierwotne założenia:</text:span></text:p>
            <text:p text:style-name="P57"><text:span text:style-name="T13">Wykorzystano szczegółową kalkulację liczby wspartych projektów, opisaną przy wskaźniku nr 1 (175 w regionach słabiej rozwiniętych i 26 w regionach lepiej rozwiniętych). Jako założenie historyczne przyjęto minimalną liczbę pracowników ze stopniem naukowym doktora, w dziedzinie której będą dotyczyć planowane prace badawczo - rozwojowe wymaganą (jako kryterium merytoryczne obligatoryjne) przy projektach z zakresu wsparcia centrów badawczo-rozwojowych w ramach ostatniego naboru w ramach PO IG, tj. 2. Zatem wartość wskaźnika </text:span><text:span text:style-name="T1">Liczba naukowców pracujących w ulepszonych obiektach infrastruktury badawczej</text:span><text:span text:style-name="T13"> wyniesie:</text:span></text:p>
            <text:p text:style-name="P57"><text:span text:style-name="T13">- w regionach słabiej rozwiniętych: 175 x 2 = 350,</text:span></text:p>
            <text:p text:style-name="P5"><text:span text:style-name="T13">- w regionie lepiej rozwiniętym: 26 x 2 = 52.</text:span></text:p>
            <text:p text:style-name="P5"><text:span text:style-name="T13">W trakcie przeglądu śródokresowego ponownie oszacowano wartość wskaźnika w oparciu o realizowane projekty w ramach działania 2.1 POIR. Na podstawie umów zawartych do końca 2018 r. średnia liczba naukowców w jednym projekcie wynosi ok. 7. Zatem wartość wskaźnika w oparciu o wyliczenia </text:span><text:soft-page-break/><text:span text:style-name="T13">dotyczące liczby wspartych projektów przedstawione przy wskaźniku nr 1(320 w regionach słabiej rozwiniętych i 25 w regionach lepiej rozwiniętych) <text:s/>wyniesie:</text:span></text:p>
            <text:p text:style-name="P57"><text:span text:style-name="T13">- w regionach słabiej rozwiniętych: 320 x 7 = </text:span><text:span text:style-name="T18">2 240 EPC</text:span><text:span text:style-name="T13">,</text:span></text:p>
            <text:p text:style-name="P5"><text:span text:style-name="T13">- w regionie lepiej rozwiniętym: <text:s/>25 x 7 = </text:span><text:span text:style-name="T18">175 EPC</text:span><text:span text:style-name="T13">.</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4"><text:span text:style-name="T8">20</text:span></text:p>
          </table:table-cell>
          <table:table-cell table:style-name="Tabela4.A2" office:value-type="string">
            <text:p text:style-name="P24"><text:span text:style-name="T5">Liczba naukowców pracujących w ulepszonych obiektach infrastruktury badawczej [EPC] (CI 25)</text:span></text:p>
          </table:table-cell>
          <table:table-cell table:style-name="Tabela4.A2" office:value-type="string">
            <text:p text:style-name="P24"><text:span text:style-name="T5">EPC</text:span></text:p>
          </table:table-cell>
          <table:table-cell table:style-name="Tabela4.A2" office:value-type="string">
            <text:p text:style-name="P24"><text:span text:style-name="T5">EFRR</text:span></text:p>
          </table:table-cell>
          <table:table-cell table:style-name="Tabela4.A2" office:value-type="string">
            <text:p text:style-name="P24"><text:span text:style-name="T5">lepiej rozwinięty </text:span></text:p>
          </table:table-cell>
          <table:table-cell table:style-name="Tabela4.A2" office:value-type="string">
            <text:p text:style-name="P24"><text:span text:style-name="T7">175</text:span></text:p>
            <text:p text:style-name="P33"/>
          </table:table-cell>
          <table:table-cell table:style-name="Tabela4.A2" office:value-type="string">
            <text:p text:style-name="P24"><text:span text:style-name="T5">SL 2014-2020</text:span></text:p>
          </table:table-cell>
          <table:table-cell table:style-name="Tabela4.H2" office:value-type="string">
            <text:p text:style-name="P1"><text:span text:style-name="T5">Raz do roku</text:span></text:p>
          </table:table-cell>
        </table:table-row>
        <table:table-row table:style-name="Tabela4.1">
          <table:table-cell table:style-name="Tabela4.H2" table:number-columns-spanned="8" office:value-type="string">
            <text:p text:style-name="P5"><text:span text:style-name="T13">Szczegółowe <text:s/>wyjaśnienie przedstawiono przy wskaźniku nr 19.</text:span><text:span text:style-name="T3"> <text:s/></text:span></text:p>
          </table:table-cell>
          <table:covered-table-cell/>
          <table:covered-table-cell/>
          <table:covered-table-cell/>
          <table:covered-table-cell/>
          <table:covered-table-cell/>
          <table:covered-table-cell/>
          <table:covered-table-cell/>
        </table:table-row>
      </table:table>
      <text:p text:style-name="P65"><text:span text:style-name="T3">Oś priorytetowa 3</text:span><text:span text:style-name="T7"> Wsparcie innowacji w przedsiębiorstwach</text:span></text:p>
      <text:p text:style-name="P21"><text:span text:style-name="T3">Cel szczegółowy 3</text:span><text:span text:style-name="T7"> Zwiększone finansowanie innowacyjnej działalności MSP z wykorzystaniem funduszy kapitału ryzyka</text:span></text:p>
      <text:p text:style-name="P22"><text:span text:style-name="T3">Wskaźniki rezultatu:</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27"><text:span text:style-name="T5">Lp</text:span></text:p>
          </table:table-cell>
          <table:table-cell table:style-name="Tabela5.A1" office:value-type="string">
            <text:p text:style-name="P27"><text:span text:style-name="T5">Wskaźnik rezultatu</text:span></text:p>
          </table:table-cell>
          <table:table-cell table:style-name="Tabela5.A1" office:value-type="string">
            <text:p text:style-name="P26"><text:span text:style-name="T5">Jednostka pomiaru</text:span></text:p>
          </table:table-cell>
          <table:table-cell table:style-name="Tabela5.A1" office:value-type="string">
            <text:p text:style-name="P27"><text:span text:style-name="T5">Kategoria regionu (jeśli dotyczy)</text:span></text:p>
          </table:table-cell>
          <table:table-cell table:style-name="Tabela5.A1" office:value-type="string">
            <text:p text:style-name="P27"><text:span text:style-name="T5">Wartość bazowa</text:span></text:p>
          </table:table-cell>
          <table:table-cell table:style-name="Tabela5.A1" office:value-type="string">
            <text:p text:style-name="P26"><text:span text:style-name="T5">Rok bazowy</text:span></text:p>
          </table:table-cell>
          <table:table-cell table:style-name="Tabela5.A1" office:value-type="string">
            <text:p text:style-name="P27"><text:span text:style-name="T5">Wartość docelowa (2023)</text:span></text:p>
          </table:table-cell>
          <table:table-cell table:style-name="Tabela5.A1" office:value-type="string">
            <text:p text:style-name="P27"><text:span text:style-name="T5">Źródło danych</text:span></text:p>
          </table:table-cell>
          <table:table-cell table:style-name="Tabela5.I1" office:value-type="string">
            <text:p text:style-name="P27"><text:span text:style-name="T5">Częstotliwość pomiaru</text:span></text:p>
          </table:table-cell>
        </table:table-row>
        <table:table-row table:style-name="Tabela5.2">
          <table:table-cell table:style-name="Tabela5.A2" office:value-type="string">
            <text:p text:style-name="P40"><text:span text:style-name="T5">1.</text:span></text:p>
          </table:table-cell>
          <table:table-cell table:style-name="Tabela5.B2" office:value-type="string">
            <text:p text:style-name="P2"><text:span text:style-name="T5">Nakłady na działalność innowacyjną pochodzące z funduszy kapitału ryzyka </text:span></text:p>
          </table:table-cell>
          <table:table-cell table:style-name="Tabela5.A2" office:value-type="string">
            <text:p text:style-name="P42"><text:span text:style-name="T5">mln PLN</text:span></text:p>
          </table:table-cell>
          <table:table-cell table:style-name="Tabela5.A2" office:value-type="string">
            <text:p text:style-name="P42"><text:span text:style-name="T5">Nie dotyczy</text:span></text:p>
          </table:table-cell>
          <table:table-cell table:style-name="Tabela5.A2" office:value-type="string">
            <text:p text:style-name="P42"><text:span text:style-name="T5">0,3</text:span></text:p>
          </table:table-cell>
          <table:table-cell table:style-name="Tabela5.A2" office:value-type="string">
            <text:p text:style-name="P41"><text:span text:style-name="T6">2010</text:span></text:p>
          </table:table-cell>
          <table:table-cell table:style-name="Tabela5.A2" office:value-type="string">
            <text:p text:style-name="P42"><text:span text:style-name="T5">333</text:span></text:p>
          </table:table-cell>
          <table:table-cell table:style-name="Tabela5.A2" office:value-type="string">
            <text:p text:style-name="P42"><text:span text:style-name="T5">GUS/ EVCA</text:span></text:p>
          </table:table-cell>
          <table:table-cell table:style-name="Tabela5.I2" office:value-type="string">
            <text:p text:style-name="P42"><text:span text:style-name="T5">Raz do roku</text:span></text:p>
          </table:table-cell>
        </table:table-row>
        <table:table-row table:style-name="Tabela5.2">
          <table:table-cell table:style-name="Tabela5.I2" table:number-columns-spanned="9" office:value-type="string">
            <text:p text:style-name="P43"><text:span text:style-name="T5">Wskaźnik bezpośrednio odnosi się do celu szczegółowego, dotyczącego zwiększenia skali finansowania młodych, innowacyjnych przedsiębiorstw przez kapitał wysokiego ryzyka. </text:span></text:p>
            <text:p text:style-name="P43"><text:span text:style-name="T5">Wartość bazowa pochodzi z 2010 r. W 2012 r. żadna firma w Polsce nie raportowała do GUS poniesienia tego typu nakładów. Jednocześnie, Instytucja Zarządzająca we współpracy z Głównym Urzędem Statystycznym zapewni coroczną dostępność danych nt. wskaźnika w okresie realizacji PO IR (z zastrzeżeniem, że dane nie będą podlegały tajemnicy statystycznej).</text:span></text:p>
            <text:p text:style-name="P43"><text:span text:style-name="T5">Oszacowanie wartości docelowej oraz wkładu Programu w realizację wskaźnika dokonane za pomocą benchmarkingu, opisano w ekspertyzie pt. Oszacowanie wartości bazowych, docelowych i pośrednich wskaźników rezultatu Programu Operacyjnego Inteligentny Rozwój, stanowiącej załącznik do niniejszego dokumentu.</text:span></text:p>
            <text:p text:style-name="P43"><text:span text:style-name="T5">Wskaźnik przedstawiający nakłady na działalność innowacyjną pochodzącą z funduszy kapitału ryzyka z uwagi na brak danych nie jest wykazywany przez GUS od 2011 r. Ze względu na brak monitorowania przez GUS tego wskaźnika proponuje się usunięcie go z POIR w trakcie przeglądu śródokresowego. Rekomendacja usunięcia tego wskaźnika wynika również z ewaluacji mid-term POIR.</text:span></text:p>
          </table:table-cell>
          <table:covered-table-cell/>
          <table:covered-table-cell/>
          <table:covered-table-cell/>
          <table:covered-table-cell/>
          <table:covered-table-cell/>
          <table:covered-table-cell/>
          <table:covered-table-cell/>
          <table:covered-table-cell/>
        </table:table-row>
      </table:table>
      <text:p text:style-name="P6"/>
      <text:p text:style-name="P6"/>
      <text:p text:style-name="P6"/>
      <text:p text:style-name="P6"><text:soft-page-break/></text:p>
      <text:p text:style-name="P22"><text:span text:style-name="T3">Wskaźniki produktu:</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table-column table:style-name="Tabela8.E"/>
        <table:table-column table:style-name="Tabela8.H"/>
        <table:table-row table:style-name="Tabela8.1">
          <table:table-cell table:style-name="Tabela8.A1" office:value-type="string">
            <text:p text:style-name="P24"><text:span text:style-name="T8">Lp</text:span></text:p>
          </table:table-cell>
          <table:table-cell table:style-name="Tabela8.A1" office:value-type="string">
            <text:p text:style-name="P24"><text:span text:style-name="T5">Nazwa wskaźnika</text:span></text:p>
          </table:table-cell>
          <table:table-cell table:style-name="Tabela8.A1" office:value-type="string">
            <text:p text:style-name="P24"><text:span text:style-name="T5">Jednostka miary</text:span></text:p>
          </table:table-cell>
          <table:table-cell table:style-name="Tabela8.A1" office:value-type="string">
            <text:p text:style-name="P24"><text:span text:style-name="T5">Fundusz</text:span></text:p>
          </table:table-cell>
          <table:table-cell table:style-name="Tabela8.A1" office:value-type="string">
            <text:p text:style-name="P24"><text:span text:style-name="T5">Kategoria regionu</text:span></text:p>
          </table:table-cell>
          <table:table-cell table:style-name="Tabela8.A1" office:value-type="string">
            <text:p text:style-name="P24"><text:span text:style-name="T5">Wartość docelowa (2023)</text:span></text:p>
          </table:table-cell>
          <table:table-cell table:style-name="Tabela8.A1" office:value-type="string">
            <text:p text:style-name="P24"><text:span text:style-name="T5">Źródło danych</text:span></text:p>
          </table:table-cell>
          <table:table-cell table:style-name="Tabela8.H1" office:value-type="string">
            <text:p text:style-name="P24"><text:span text:style-name="T5">Częstotliwość pomiaru</text:span></text:p>
          </table:table-cell>
        </table:table-row>
        <table:table-row table:style-name="Tabela8.1">
          <table:table-cell table:style-name="Tabela8.A2" office:value-type="string">
            <text:p text:style-name="P24"><text:span text:style-name="T8">1</text:span></text:p>
          </table:table-cell>
          <table:table-cell table:style-name="Tabela8.A2" office:value-type="string">
            <text:p text:style-name="P23"><text:span text:style-name="T5">Liczba przedsiębiorstw otrzymujących wsparcie (CI 1)</text:span></text:p>
          </table:table-cell>
          <table:table-cell table:style-name="Tabela8.A2" office:value-type="string">
            <text:p text:style-name="P24"><text:span text:style-name="T5">Szt.</text:span></text:p>
          </table:table-cell>
          <table:table-cell table:style-name="Tabela8.A2" office:value-type="string">
            <text:p text:style-name="P24"><text:span text:style-name="T5">EFRR</text:span></text:p>
          </table:table-cell>
          <table:table-cell table:style-name="Tabela8.A2" office:value-type="string">
            <text:p text:style-name="P24"><text:span text:style-name="T5">słabiej rozwinięty</text:span></text:p>
          </table:table-cell>
          <table:table-cell table:style-name="Tabela8.A2" office:value-type="string">
            <text:p text:style-name="P24"><text:span text:style-name="T7">473</text:span></text:p>
            <text:p text:style-name="P24"><text:span text:style-name="T5">( 203 +  112 + <text:s/>+ <text:s/>101 + 57 <text:s/></text:span><text:span text:style-name="T7">= </text:span><text:span text:style-name="T5">473</text:span><text:span text:style-name="T7">)</text:span></text:p>
          </table:table-cell>
          <table:table-cell table:style-name="Tabela8.A2" office:value-type="string">
            <text:p text:style-name="P24"><text:span text:style-name="T5">SL 2014-2020</text:span></text:p>
          </table:table-cell>
          <table:table-cell table:style-name="Tabela8.H2" office:value-type="string">
            <text:p text:style-name="P24"><text:span text:style-name="T5">Raz do roku</text:span></text:p>
          </table:table-cell>
        </table:table-row>
        <table:table-row table:style-name="Tabela8.1">
          <table:table-cell table:style-name="Tabela8.H2" table:number-columns-spanned="8" office:value-type="string">
            <text:p text:style-name="P44"><text:span text:style-name="T3">Do szacowania w/w wskaźnika wykorzystano dane odnośnie następujących instrumentów:</text:span></text:p>
            <text:list xml:id="list53574453788989626" text:style-name="WWNum6">
              <text:list-item>
                <text:p text:style-name="P17"><text:span text:style-name="T3">Inwestycje w innowacyjne start-upy – Starter (dz. 3.1.1),</text:span></text:p>
              </text:list-item>
              <text:list-item>
                <text:p text:style-name="P17"><text:span text:style-name="T3">Inwestycje grupowe aniołów biznesu w MŚP – BizNest (dz. 3.1.2),</text:span></text:p>
              </text:list-item>
              <text:list-item>
                <text:p text:style-name="P17"><text:span text:style-name="T3">Fundusz Pożyczkowy Innowacji (dz. 3.1.3),</text:span></text:p>
              </text:list-item>
              <text:list-item>
                <text:p text:style-name="P17"><text:soft-page-break/><text:span text:style-name="T3">KOFFI – Konkurencyjny Ogólnopolski Fundusz Funduszy Innowacyjnych (dz. 3.1.4),</text:span></text:p>
              </text:list-item>
              <text:list-item>
                <text:p text:style-name="P17"><text:span text:style-name="T3">Wsparcie MŚP w dostępie do rynku kapitałowego – 4 Stock (dz. 3.1.5).</text:span></text:p>
              </text:list-item>
            </text:list>
            <text:p text:style-name="Standard"><text:span text:style-name="T3">1. Inwestycje w innowacyjne start-upy – Starter (dz. 3.1.1)</text:span></text:p>
            <text:p text:style-name="P44"><text:span text:style-name="T13">Pierwotne założenia:</text:span></text:p>
            <text:p text:style-name="P44"><text:span text:style-name="T13">1. Budżet całkowity działania – 180 mln EUR środków EFRR, przy kursie 3,55 PLN/EUR jest to 639 mln PLN. </text:span></text:p>
            <text:p text:style-name="P44"><text:span text:style-name="T13">2. Zakładana średnia wartość umowy to 35 mln PLN.</text:span></text:p>
            <text:p text:style-name="P44"><text:span text:style-name="T13">3. Zakładana ilość podpisanych umów to 18. </text:span></text:p>
            <text:p text:style-name="P44"><text:span text:style-name="T13">4. Na wejścia kapitałowe przeznaczone zostanie 80% alokacji, tj. 511 mln PLN. </text:span></text:p>
            <text:p text:style-name="P44"><text:span text:style-name="T13">5. Inwestycje będą dokonywane w dwóch rundach: do 200 tys. PLN i do 800 tys. PLN. W rundzie II będą dofinansowane rokujące sukces inwestycje z rundy I. Zakładamy budżet na wejścia kapitałowe w ramach rundy I w kwocie 230 mln PLN i budżet na wejścia w ramach rundy II w kwocie 281 mln PLN.</text:span></text:p>
            <text:p text:style-name="P44"><text:span text:style-name="T13">6. Liczba inwestycji w ramach rundy I, przy założeniu maksymalnej kwoty inwestycji 200 tys. PLN to 1150 szt. Liczba inwestycji w ramach rundy II, przy założeniu średniej wartości inwestycji 600 tys. PLN to 468 szt. Jako, że wejścia w ramach drugiej rundy będą dokonywane w spółki powołane w ramach pierwszej rundy wskaźnik dotyczący przedsiębiorstw otrzymujących wsparcie jest równy inwestycjom w ramach I rundy.</text:span></text:p>
            <text:p text:style-name="P44"><text:span text:style-name="T13">7. Łącznie w ramach całego działania Starter zostanie wspartych 1150 przedsiębiorstw (1048 w regionach słabiej rozwiniętych oraz 102 w regionach lepiej rozwiniętych).</text:span></text:p>
            <text:p text:style-name="P44"><text:span text:style-name="T13">8. W I fazie, w której na inwestycje przeznaczona zostanie kwota 64,8 mln EUR (230 mln zł), wymagany wkład własny wynosi 5%, tj. 3,24 mln EUR (11,5 mln zł), z czego 2,95 mln EUR (10,47 mln zł) w regionach słabiej rozwiniętych i 0,29 mln EUR (1,03 mln zł) w regionach lepiej rozwiniętych). W II fazie, z budżetem na wejścia kapitałowe wynoszącym 79,2 mln EUR (281,16 zł), wkład inwestora prywatnego wynosi 20%, tj. 15,84 mln EUR (56,23 mln zł), z tego 14,43 mln EUR (51,22 mln zł) w regionach słabiej rozwiniętych oraz 1,41 mln EUR (5,01 mln zł) w regionach lepiej rozwiniętych). Łącznie, wkład prywatny w regionach lepiej rozwiniętych wyniesie 1,7 mln EUR, zaś w regionach słabiej rozwiniętych 17,4 mln EUR.</text:span></text:p>
            <text:p text:style-name="P44"><text:span text:style-name="T13">W trakcie przeglądu śródokresowego ponownie oszacowano wartość wskaźnika w ramach działania 3.1.1 POIR:</text:span></text:p>
            <text:p text:style-name="P44"><text:span text:style-name="T13">1. Budżet całkowity działania z EFRR – </text:span><text:span text:style-name="T18">782,31 mln PLN</text:span><text:span text:style-name="T13">, co przy kursie 3,55 PLN/EUR daje kwotę 222,37 mln EUR </text:span></text:p>
            <text:p text:style-name="P44"><text:soft-page-break/><text:span text:style-name="T13">2. Zakładana średnia wartość umowy z pośrednikiem finansowym to 38 mln PLN (10,7 mln EUR).</text:span></text:p>
            <text:p text:style-name="P44"><text:span text:style-name="T13">3. Zakładana ilość podpisanych umów to 18. </text:span></text:p>
            <text:p text:style-name="P44"><text:span text:style-name="T13">4. Po odjęciu środków przeznaczonych na opłaty na zarządzanie na poziomie funduszu funduszy (13,47 mln EUR) oraz pośredników finansowych (38,43 mln EUR) na wejścia kapitałowe w MSP przeznaczona zostanie kwota ok. </text:span><text:span text:style-name="T18">170,41 mln EUR</text:span><text:span text:style-name="T13"> (222,31-13,47-38,43=170,41). <text:s/></text:span></text:p>
            <text:p text:style-name="P44"><text:span text:style-name="T13">7. Biorąc pod uwagę, że w projekcie Krajowego Funduszu Kapitałowego realizowanego w ramach POIG 2007-2013 fundusze inwestowały średnio w 12 spółek, należy założyć, że fundusze w ramach poddziałania 3.1.1 zainwestują łącznie w </text:span><text:span text:style-name="T18">216 przedsiębiorstw</text:span><text:span text:style-name="T13"> <text:s/>(18 funduszy x 12 inwestycji=216), z czego biorąc pod uwagę udział Mazowsza w alokacji, który wynosi 1/16 otrzymamy:</text:span></text:p>
            <text:p text:style-name="P44"><text:span text:style-name="T13">- dla regionów słabiej rozwiniętych – </text:span><text:span text:style-name="T18">203</text:span><text:span text:style-name="T13">,</text:span></text:p>
            <text:p text:style-name="P44"><text:span text:style-name="T13">- dla regionów lepiej rozwiniętych – </text:span><text:span text:style-name="T18">13</text:span><text:span text:style-name="T13">. </text:span></text:p>
            <text:p text:style-name="P44"><text:span text:style-name="T13">8. Udział kapitału publicznego (EFRR) w kapitalizacji funduszy wynosi maksymalnie 80%. Oznacza to, że kapitał publiczny (170,41 mln EUR) wniesiony do funduszy może stanowić mx. 80% kapitalizacji funduszu. Oznacza to konieczność zmobilizowania dodatkowego kapitału prywatnego inwestycyjnego na poziomie 20%, czyli ok. </text:span><text:span text:style-name="T18">42,60 mln EUR</text:span><text:span text:style-name="T13"> (170,41+42,60=213,01=100%), z czego, biorąc pod uwagę udział Mazowsza w alokacji, która wynosi 1/16 otrzymamy:</text:span></text:p>
            <text:p text:style-name="P44"><text:span text:style-name="T13">- dla regionów słabiej rozwiniętych – </text:span><text:span text:style-name="T18">39,94 mln EUR</text:span><text:span text:style-name="T13">,</text:span></text:p>
            <text:p text:style-name="P44"><text:span text:style-name="T13">- dla regionów lepiej rozwiniętych – </text:span><text:span text:style-name="T18">2,66 mln EUR</text:span><text:span text:style-name="T13">.</text:span></text:p>
            <text:p text:style-name="P44"><text:span text:style-name="T3">2. Inwestycje grupowe aniołów biznesu w MŚP – BizNest (dz. 3.1.2)</text:span></text:p>
            <text:p text:style-name="P44"><text:span text:style-name="T13">Pierwotne założenia:</text:span></text:p>
            <text:p text:style-name="P44"><text:span text:style-name="T13">1. Wartość alokacji 58 mln EUR środków EFRR (205,9 mln zł przy kursie 1 EUR=3,55 PLN); </text:span></text:p>
            <text:p text:style-name="P44"><text:span text:style-name="T13">2. Przyjęto, że 8,9% alokacji zostanie skierowane na regiony lepiej rozwinięte, a 91,1% na regiony słabiej rozwinięte, co daje 18,3 mln PLN na regiony bardziej rozwinięte i 187,6 mln PLN na regiony słabiej rozwinięte.</text:span></text:p>
            <text:p text:style-name="P44"><text:span text:style-name="T13">3. W działaniu nie przewiduje się kosztów zarządzania, w związku z czym, pełna kwota alokacji zostanie przeznaczona na inwestycje syndykatowe (187,6 mln zł w regionach słabiej rozwiniętych i 18,3 mln zł w regionach lepiej rozwiniętych). Przy średniej wartości inwestycji szacowanej na poziomie 1,7 mln zł, łączna liczba inwestycji wyniesie 121.</text:span></text:p>
            <text:p text:style-name="P44"><text:soft-page-break/><text:span text:style-name="T13">4. Łącznie w ramach działania BizNest zostanie wspartych 121 przedsiębiorstw z tego 91,1% przedsiębiorstw tj. 110 będzie pochodzić z regionów słabiej rozwiniętych a 8,9% przedsiębiorstw tj. 11 z regionów lepiej rozwiniętych.</text:span></text:p>
            <text:p text:style-name="P44"><text:span text:style-name="T13">5. Zgodnie z założeniami instrumentu, stosunek kapitału prywatnego do kapitału publicznego będzie wynosił 1:1, tj. nakłady prywatne wyniosą 58 mln EUR (5,2 mln EUR w regionach lepiej rozwiniętych i 52,8 mln EUR w regionach słabiej rozwiniętych).</text:span></text:p>
            <text:p text:style-name="P80"><text:span text:style-name="T13">W trakcie przeglądu śródokresowego ponownie oszacowano wartość wskaźnika w ramach działania 3.1.2 PO IR.</text:span></text:p>
            <text:p text:style-name="P44"><text:span text:style-name="T13">1. Wartość alokacji <text:s/>z EFRR na instrument wynosi 257,81 mln PLN, co przy kursie 3,55 daje wartość 72,62 mln EUR. <text:s text:c="2"/></text:span></text:p>
            <text:p text:style-name="P44"><text:span text:style-name="T13">3. Zakłada się utworzenie w ramach instrumentu 10 pośredników finansowych, z których każdy zainwestuje średnio w 12 spółek (tyle średnio inwestowały fundusze KFK w okresie 2007-2013), co da łączną wartość wspartych przedsiębiorstw – 120 (10*12=120), z czego, biorąc pod uwagę udział Mazowsza w alokacji, który wynosi 1/16 otrzymamy:</text:span></text:p>
            <text:p text:style-name="P44"><text:span text:style-name="T13">- dla regionów słabiej <text:s/>rozwiniętych – </text:span><text:span text:style-name="T18">112</text:span><text:span text:style-name="T13">,</text:span></text:p>
            <text:p text:style-name="P44"><text:span text:style-name="T13">- dla regionów lepiej rozwiniętych – </text:span><text:span text:style-name="T18">8</text:span><text:span text:style-name="T13">. <text:s/></text:span></text:p>
            <text:p text:style-name="P44"><text:span text:style-name="T13">5. Po uwzględnieniu wydatków na opłaty za zarządzanie na poziomie funduszu funduszy (4,4 mln EUR) i pośredników finansowych (1,01 mln EUR) na inwestycje w MSP pozostaje kwota ok. 67,21 mln EUR (72,62-4,4-1,01). <text:s/>Zgodnie z założeniami instrumentu, na poziomie inwestycji w MSP stosunek kapitału prywatnego do kapitału publicznego będzie wynosił 1:1, tj. nakłady prywatne wyniosą ok 67,21 mln EUR, z czego, biorąc pod uwagę udział Mazowsza w alokacji, który wynosi 1/16 otrzymamy:</text:span></text:p>
            <text:p text:style-name="P44"><text:span text:style-name="T13">- dla regionów słabiej rozwiniętych – </text:span><text:span text:style-name="T18">63,01 mln EUR</text:span><text:span text:style-name="T13">,</text:span></text:p>
            <text:p text:style-name="P44"><text:span text:style-name="T13">- dla regionów lepiej rozwiniętych – </text:span><text:span text:style-name="T18">4,20 mln EUR</text:span><text:span text:style-name="T13">.</text:span></text:p>
            <text:p text:style-name="P50"/>
            <text:p text:style-name="P44"><text:span text:style-name="T3">3. Fundusz Pożyczkowy Innowacji (dz. 3.1.3)</text:span></text:p>
            <text:p text:style-name="P44"><text:span text:style-name="T13">Pierwotne założenia:</text:span></text:p>
            <text:p text:style-name="P44"><text:span text:style-name="T13">Alokacja na cały instrument wynosi 130 mln EUR (461,5 mln PLN przy kursie 1 EUR=3,55 PLN);</text:span></text:p>
            <text:p text:style-name="P44"><text:span text:style-name="T13">Fundusz Innowacji będzie kontynuacją instrumentu realizowanego w formie pilotażu w ramach PO IG o nazwie Fundusz Pożyczkowy Wspierania Innowacji. Przyjęto, że 8,9% alokacji zostanie skierowane na regiony lepiej rozwinięte, a 91,1% na regiony słabiej rozwinięte, co daje 41,1 mln PLN na regiony bardziej </text:span><text:soft-page-break/><text:span text:style-name="T13">rozwinięte i 420,4 mln PLN na regiony słabiej rozwinięte. </text:span></text:p>
            <text:p text:style-name="P44"><text:span text:style-name="T13">1. W związku z tym, że mechanizm udzielania pożyczek ze środków publicznych jest już wypracowany przyjęto, że udzielanie pożyczek nastąpi już w roku rozpoczęcia naboru. Nabór będzie się odbywał w trybie ciągłym i najprawdopodobniej zostanie ogłoszony w 2015 roku. </text:span></text:p>
            <text:p text:style-name="P44"><text:span text:style-name="T13">2. Alokacja pozwoli na udzielenie 283 pożyczek (średnia wartość ok. 1,5 mln PLN) przy założeniu 8% kosztów zarządzania funduszem (czyli 37 mln PLN). </text:span></text:p>
            <text:p text:style-name="P44"><text:span text:style-name="T13">Łącznie w ramach działania Fundusz Innowacji zostanie wspartych 283 przedsiębiorstw, z tego 91,1% przedsiębiorstw, tj. 258 będzie pochodzić z regionów słabiej rozwiniętych, a 8,9%, tj. 25 z regionów lepiej rozwiniętych. </text:span></text:p>
            <text:p text:style-name="P44"><text:span text:style-name="T13">W Funduszu Innowacji wkład własny inwestora prywatnego wynosi 30%, tj. 36 mln EUR (127,8 mln zł), z tego 3,2 mln EUR (11,36 mln zł) w regionach lepiej rozwiniętych oraz 32,8 mln EUR (116,44 mln zł) w regionach słabiej rozwiniętych.</text:span></text:p>
            <text:p text:style-name="P80"><text:span text:style-name="T13">Umowa w ramach funduszu pożyczkowego innowacji została rozwiązana, w związku z tym nie działanie 3.1.3 PO IR nie będzie uwzględniane przy szacowaniu wartości wskaźnika.</text:span></text:p>
            <text:p text:style-name="P50"/>
            <text:p text:style-name="P44"><text:span text:style-name="T3">4. KOFFI – Konkurencyjny Ogólnopolski Fundusz Funduszy Innowacyjnych (dz. 3.1.4)</text:span></text:p>
            <text:p text:style-name="P44"><text:span text:style-name="T13">Pierwotne założenia:</text:span></text:p>
            <text:p text:style-name="P44"><text:span text:style-name="T13">Podstawą do oszacowania możliwej liczby wspartych przedsiębiorstw jest praktyka rynkowa. Zakładamy, że przy kwocie alokacji wynoszącej 73 mln EUR (259,15 mln zł przy kursie 1 EUR=3,55 PLN) możliwe będzie zaangażowanie w finansowanie około 9 funduszy w początkowym okresie. W początkowym okresie zdołają one zainwestować w tylko kilka spółek każdy. W całym okresie swojego funkcjonowania takie fundusze zainwestują w portfel co najmniej 7 przedsiębiorstw. Ze względów zarządczych tylko w wyjątkowych sytuacjach portfel inwestycji składa się z więcej niż 20 spółek. Tak więc średnio będą one posiadały w portfelu ok. 15 przedsiębiorstw. Łącznie wspartych zostanie ok. 135 przedsiębiorstw (123 w regionach słabiej rozwiniętych i 12 w lepiej rozwiniętych – stosunek 91,1% : 8,9%).</text:span></text:p>
            <text:p text:style-name="P44"><text:span text:style-name="T13">Koszty zarządzania funduszu funduszy przyjęto na poziomie 7% (5,11 mln EUR, tj.18,14 mln zł), wobec czego kapitał przeznaczony na inwestycje wynosi w przybliżeniu 241 mln zł.</text:span></text:p>
            <text:p text:style-name="P44"><text:span text:style-name="T13">Zgodnie z założeniami instrumentu, stosunek kapitału prywatnego do kapitału publicznego będzie wynosił 1:1, zatem inwestycje prywatne uzupełniające wkład publiczny wyniosą 67,9 mln EUR (241 mln zł), z tego 61,9 mln EUR (219,7 mln zł) w regionach słabiej rozwiniętych i 6 mln EUR (21,3 mln zł w regionach lepiej rozwiniętych).</text:span></text:p>
            <text:p text:style-name="P80"><text:soft-page-break/><text:span text:style-name="T13">W trakcie przeglądu śródokresowego ponownie oszacowano wartość wskaźnika w ramach działania 3.1.4 POIR. </text:span></text:p>
            <text:p text:style-name="P44"><text:span text:style-name="T13">Podstawą do oszacowania możliwej liczby wspartych przedsiębiorstw jest praktyka rynkowa. </text:span></text:p>
            <text:p text:style-name="P44"><text:span text:style-name="T13">Zakłada się, że przy kwocie alokacji EFRR wynoszącej 91,17 mln EUR (323,66 mln zł przy kursie 1 EUR=3,55 PLN) możliwe będzie zaangażowanie w finansowanie około 9 funduszy. W całym okresie swojego funkcjonowania takie fundusze zainwestują w portfel średnio w ok. 12 spółek, co łącznie da liczbę 108 inwestycji (9*12=108), z czego, biorąc pod uwagę udział Mazowsza w alokacji, który wynosi 1/16, otrzymamy:</text:span></text:p>
            <text:p text:style-name="P44"><text:span text:style-name="T13">- dla regionów słabiej rozwiniętych – </text:span><text:span text:style-name="T18">101</text:span><text:span text:style-name="T13">,</text:span></text:p>
            <text:p text:style-name="P44"><text:span text:style-name="T13">- dla regionów lepiej rozwiniętych – </text:span><text:span text:style-name="T18">7</text:span><text:span text:style-name="T13">.</text:span></text:p>
            <text:p text:style-name="P44"><text:span text:style-name="T13">Koszty zarządzania na poziomie funduszu funduszy (max 7%) oraz na poziomie pośredników finansowych (max 20%) <text:s/>wyniosą ok. 21,4 mln EUR, co oznacza kapitał na inwestycje w MSP w przybliżeniu w wysokości ok. 69,7 mln EUR. </text:span></text:p>
            <text:p text:style-name="P44"><text:span text:style-name="T13">Zgodnie z założeniami instrumentu, stosunek kapitału prywatnego do kapitału publicznego będzie wynosił 1:1, zatem inwestycje prywatne uzupełniające wkład publiczny wyniosą 69,7 mln EUR , z czego, biorąc pod uwagę udział Mazowsza w alokacji, który wynosi 1/16 otrzymamy:</text:span></text:p>
            <text:p text:style-name="P44"><text:span text:style-name="T13">- dla regionów słabiej rozwiniętych - </text:span><text:span text:style-name="T18">65,34 mln EUR</text:span><text:span text:style-name="T13">, </text:span></text:p>
            <text:p text:style-name="P44"><text:span text:style-name="T13">- dla regionów lepiej rozwiniętych - <text:s/></text:span><text:span text:style-name="T18">4,36 <text:s/>mln EUR</text:span><text:span text:style-name="T13">.</text:span></text:p>
            <text:p text:style-name="P81"/>
            <text:p text:style-name="P80"><text:span text:style-name="T13">W trakcie przeglądu śródokresowego dodano do oszacowania wskaźnika również działanie 3.1.5 POIR, w którym również występuje wskaźnik. </text:span></text:p>
            <text:p text:style-name="P44"><text:span text:style-name="T3">5. Wsparcie MŚP w dostępie do rynku kapitałowego – 4 Stock (dz. 3.1.5)</text:span></text:p>
            <text:p text:style-name="P57"><text:span text:style-name="T12">W działaniu nie są planowane kolejne nabory, dlatego dane zostały wyliczone na podstawie aktualnie realizowanych umów w działaniu 3.1.5. POIR. W związku z <text:s/>tym można założyć, że </text:span><text:span text:style-name="T13">liczba projektów wspartych będzie wynosić: </text:span></text:p>
            <text:p text:style-name="P57"><text:span text:style-name="T13">- dla regionów słabiej rozwiniętych –68 ;</text:span></text:p>
            <text:p text:style-name="P5"><text:span text:style-name="T13">- dla regionów lepiej rozwiniętych – 20;</text:span></text:p>
            <text:p text:style-name="P57"><text:span text:style-name="T12"><text:s/>Od powyższych wartości odjęto wskaźnik rozwiązanych umów, który dla całego działania 3.1.5 POIR wynosi średnio ok. 17%, co daje:</text:span></text:p>
            <text:p text:style-name="P57"><text:span text:style-name="T12">- dla regionów słabiej rozwiniętych – </text:span><text:span text:style-name="T17">57</text:span><text:span text:style-name="T12">,</text:span></text:p>
            <text:p text:style-name="P5"><text:span text:style-name="T12">- dla regionów lepiej rozwiniętych – </text:span><text:span text:style-name="T17">17</text:span><text:span text:style-name="T12"> .</text:span></text:p>
            <text:p text:style-name="P58"><text:soft-page-break/></text:p>
            <text:p text:style-name="P58"/>
            <text:p text:style-name="P52"/>
            <text:p text:style-name="P2"><text:span text:style-name="T3">Łączna wartość wskaźnika dla wszystkich powyższych działań wyniesie:</text:span></text:p>
            <text:p text:style-name="P5"><text:span text:style-name="T3">- dla regionów słabiej rozwiniętych – 473 </text:span><text:span text:style-name="T5">(203+112+101+57=473)</text:span></text:p>
            <text:p text:style-name="P44"><text:span text:style-name="T3">- dla regionu lepiej rozwiniętego - <text:s/>45 </text:span><text:span text:style-name="T5">(13+8+7+17=45)</text:span></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8">2</text:span></text:p>
          </table:table-cell>
          <table:table-cell table:style-name="Tabela8.A2" office:value-type="string">
            <text:p text:style-name="P23"><text:span text:style-name="T5">Liczba przedsiębiorstw otrzymujących wsparcie (CI 1)</text:span></text:p>
          </table:table-cell>
          <table:table-cell table:style-name="Tabela8.A2" office:value-type="string">
            <text:p text:style-name="P24"><text:span text:style-name="T5">Szt.</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rozwinięty</text:span></text:p>
          </table:table-cell>
          <table:table-cell table:style-name="Tabela8.A2" office:value-type="string">
            <text:p text:style-name="P24"><text:span text:style-name="T7">45</text:span></text:p>
            <text:p text:style-name="P24"><text:span text:style-name="T5">( 13 +  8 + <text:s text:c="2"/>7 + 17 =45</text:span></text:p>
            <text:p text:style-name="P24"><text:span text:style-name="T7">)</text:span></text:p>
          </table:table-cell>
          <table:table-cell table:style-name="Tabela8.A2" office:value-type="string">
            <text:p text:style-name="P24"><text:span text:style-name="T5">SL 2014-2020</text:span></text:p>
          </table:table-cell>
          <table:table-cell table:style-name="Tabela8.H2" office:value-type="string">
            <text:p text:style-name="P24"><text:span text:style-name="T5">Raz do roku</text:span></text:p>
          </table:table-cell>
        </table:table-row>
        <table:table-row table:style-name="Tabela8.1">
          <table:table-cell table:style-name="Tabela8.A5" table:number-columns-spanned="8" office:value-type="string">
            <text:p text:style-name="P44"><text:span text:style-name="T13">Szczegółowe założenia opisane przy wskaźniku nr 1.</text:span></text:p>
          </table:table-cell>
          <table:covered-table-cell/>
          <table:covered-table-cell/>
          <table:covered-table-cell/>
          <table:covered-table-cell/>
          <table:covered-table-cell/>
          <table:covered-table-cell/>
          <table:covered-table-cell/>
        </table:table-row>
        <table:table-row table:style-name="Tabela8.1">
          <table:table-cell table:style-name="Tabela8.A6" office:value-type="string">
            <text:p text:style-name="P24"><text:span text:style-name="T8">3</text:span></text:p>
          </table:table-cell>
          <table:table-cell table:style-name="Tabela8.A6" office:value-type="string">
            <text:p text:style-name="P23"><text:span text:style-name="T5">Liczba przedsiębiorstw otrzymujących dotacje (CI 2)</text:span></text:p>
          </table:table-cell>
          <table:table-cell table:style-name="Tabela8.A6" office:value-type="string">
            <text:p text:style-name="P24"><text:span text:style-name="T5">Szt.</text:span></text:p>
          </table:table-cell>
          <table:table-cell table:style-name="Tabela8.A6" office:value-type="string">
            <text:p text:style-name="P24"><text:span text:style-name="T5">EFRR</text:span></text:p>
          </table:table-cell>
          <table:table-cell table:style-name="Tabela8.A6" office:value-type="string">
            <text:p text:style-name="P24"><text:span text:style-name="T5">słabiej rozwinięty</text:span></text:p>
          </table:table-cell>
          <table:table-cell table:style-name="Tabela8.A6" office:value-type="string">
            <text:p text:style-name="P24"><text:span text:style-name="T7">57</text:span></text:p>
          </table:table-cell>
          <table:table-cell table:style-name="Tabela8.A6" office:value-type="string">
            <text:p text:style-name="P24"><text:span text:style-name="T5">SL 2014-2020</text:span></text:p>
          </table:table-cell>
          <table:table-cell table:style-name="Tabela8.H6" office:value-type="string">
            <text:p text:style-name="P1"><text:span text:style-name="T5">Raz do roku</text:span></text:p>
          </table:table-cell>
        </table:table-row>
        <table:table-row table:style-name="Tabela8.1">
          <table:table-cell table:style-name="Tabela8.H2" table:number-columns-spanned="8" office:value-type="string">
            <text:p text:style-name="P44"><text:span text:style-name="T13">Szczegółowe założenia opisane przy wskaźniku nr 1. <text:s/>Wartość wskaźnika obejmuje tylko działanie 3.1.5 Wsparcie MŚP w dostępie do rynku kapitałowego – 4 Stock</text:span></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8">4</text:span></text:p>
          </table:table-cell>
          <table:table-cell table:style-name="Tabela8.A2" office:value-type="string">
            <text:p text:style-name="P23"><text:span text:style-name="T5">Liczba przedsiębiorstw otrzymujących dotacje (CI 2)</text:span></text:p>
          </table:table-cell>
          <table:table-cell table:style-name="Tabela8.A2" office:value-type="string">
            <text:p text:style-name="P24"><text:span text:style-name="T5">Szt.</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rozwinięty</text:span></text:p>
          </table:table-cell>
          <table:table-cell table:style-name="Tabela8.A2" office:value-type="string">
            <text:p text:style-name="P24"><text:span text:style-name="T7">17</text:span></text:p>
          </table:table-cell>
          <table:table-cell table:style-name="Tabela8.A2" office:value-type="string">
            <text:p text:style-name="P24"><text:span text:style-name="T5">SL 2014-2020</text:span></text:p>
          </table:table-cell>
          <table:table-cell table:style-name="Tabela8.H2" office:value-type="string">
            <text:p text:style-name="P1"><text:span text:style-name="T5">Raz do roku</text:span></text:p>
          </table:table-cell>
        </table:table-row>
        <table:table-row table:style-name="Tabela8.1">
          <table:table-cell table:style-name="Tabela8.A5" table:number-columns-spanned="8" office:value-type="string">
            <text:p text:style-name="P44"><text:span text:style-name="T13">Szczegółowe wyjaśnienie przy wskaźniku nr 3.</text:span></text:p>
          </table:table-cell>
          <table:covered-table-cell/>
          <table:covered-table-cell/>
          <table:covered-table-cell/>
          <table:covered-table-cell/>
          <table:covered-table-cell/>
          <table:covered-table-cell/>
          <table:covered-table-cell/>
        </table:table-row>
        <table:table-row table:style-name="Tabela8.1">
          <table:table-cell table:style-name="Tabela8.A6" office:value-type="string">
            <text:p text:style-name="P24"><text:span text:style-name="T8">5</text:span></text:p>
          </table:table-cell>
          <table:table-cell table:style-name="Tabela8.A6" office:value-type="string">
            <text:p text:style-name="P23"><text:span text:style-name="T5">Liczba przedsiębiorstw otrzymujących wsparcie finansowe inne niż dotacje (CI 3)</text:span></text:p>
          </table:table-cell>
          <table:table-cell table:style-name="Tabela8.A6" office:value-type="string">
            <text:p text:style-name="P24"><text:span text:style-name="T5">Szt.</text:span></text:p>
          </table:table-cell>
          <table:table-cell table:style-name="Tabela8.A6" office:value-type="string">
            <text:p text:style-name="P24"><text:span text:style-name="T5">EFRR</text:span></text:p>
          </table:table-cell>
          <table:table-cell table:style-name="Tabela8.A6" office:value-type="string">
            <text:p text:style-name="P24"><text:span text:style-name="T5">słabiej rozwinięty</text:span></text:p>
          </table:table-cell>
          <table:table-cell table:style-name="Tabela8.A6" office:value-type="string">
            <text:p text:style-name="P24"><text:span text:style-name="T7">416</text:span></text:p>
            <text:p text:style-name="P24"><text:span text:style-name="T5">( 203 +  112 + 101 </text:span><text:span text:style-name="T7">=</text:span><text:span text:style-name="T5">416</text:span><text:span text:style-name="T7"> )</text:span></text:p>
          </table:table-cell>
          <table:table-cell table:style-name="Tabela8.A6" office:value-type="string">
            <text:p text:style-name="P24"><text:span text:style-name="T5">SL 2014-2020</text:span></text:p>
          </table:table-cell>
          <table:table-cell table:style-name="Tabela8.H6" office:value-type="string">
            <text:p text:style-name="P1"><text:span text:style-name="T5">Raz do roku</text:span></text:p>
          </table:table-cell>
        </table:table-row>
        <text:soft-page-break/>
        <table:table-row table:style-name="Tabela8.1">
          <table:table-cell table:style-name="Tabela8.H2" table:number-columns-spanned="8" office:value-type="string">
            <text:p text:style-name="P44"><text:span text:style-name="T13">Szczegółowe założenia opisane przy wskaźniku nr 1. <text:s/>Od wartości wskaźnika nr 1 odjęto wartość dla działania 3.1.5. Wsparcie MŚP w dostępie do rynku kapitałowego – 4 Stock.</text:span></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8">6</text:span></text:p>
          </table:table-cell>
          <table:table-cell table:style-name="Tabela8.A2" office:value-type="string">
            <text:p text:style-name="P23"><text:span text:style-name="T5">Liczba przedsiębiorstw otrzymujących wsparcie finansowe inne niż dotacje (CI 3)</text:span></text:p>
          </table:table-cell>
          <table:table-cell table:style-name="Tabela8.A2" office:value-type="string">
            <text:p text:style-name="P24"><text:span text:style-name="T5">Szt.</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rozwinięty</text:span></text:p>
          </table:table-cell>
          <table:table-cell table:style-name="Tabela8.A2" office:value-type="string">
            <text:p text:style-name="P24"><text:span text:style-name="T7">28</text:span></text:p>
            <text:p text:style-name="P24"><text:span text:style-name="T5">( 13 + <text:s/>8 + <text:s/>7 <text:s/>= 28</text:span><text:span text:style-name="T7">)</text:span></text:p>
          </table:table-cell>
          <table:table-cell table:style-name="Tabela8.A2" office:value-type="string">
            <text:p text:style-name="P24"><text:span text:style-name="T5">SL 2014-2020</text:span></text:p>
          </table:table-cell>
          <table:table-cell table:style-name="Tabela8.H2" office:value-type="string">
            <text:p text:style-name="P1"><text:span text:style-name="T5">Raz do roku</text:span></text:p>
          </table:table-cell>
        </table:table-row>
        <table:table-row table:style-name="Tabela8.1">
          <table:table-cell table:style-name="Tabela8.A5" table:number-columns-spanned="8" office:value-type="string">
            <text:p text:style-name="P50"/>
            <text:p text:style-name="P44"><text:span text:style-name="T13">Szczegółowe wyjaśnienie przy wskaźniku nr 5.</text:span></text:p>
          </table:table-cell>
          <table:covered-table-cell/>
          <table:covered-table-cell/>
          <table:covered-table-cell/>
          <table:covered-table-cell/>
          <table:covered-table-cell/>
          <table:covered-table-cell/>
          <table:covered-table-cell/>
        </table:table-row>
        <table:table-row table:style-name="Tabela8.1">
          <table:table-cell table:style-name="Tabela8.A6" office:value-type="string">
            <text:p text:style-name="P24"><text:span text:style-name="T5">7</text:span></text:p>
          </table:table-cell>
          <table:table-cell table:style-name="Tabela8.A6" office:value-type="string">
            <text:p text:style-name="P23"><text:span text:style-name="T5">Inwestycje prywatne uzupełniające wsparcie publiczne dla przedsiębiorstw (dotacje) (CI 6)</text:span></text:p>
          </table:table-cell>
          <table:table-cell table:style-name="Tabela8.A6" office:value-type="string">
            <text:p text:style-name="P24"><text:span text:style-name="T5">EUR</text:span></text:p>
          </table:table-cell>
          <table:table-cell table:style-name="Tabela8.A6" office:value-type="string">
            <text:p text:style-name="P24"><text:span text:style-name="T5">EFRR</text:span></text:p>
          </table:table-cell>
          <table:table-cell table:style-name="Tabela8.A6" office:value-type="string">
            <text:p text:style-name="P24"><text:span text:style-name="T5">słabiej rozwinięty</text:span></text:p>
          </table:table-cell>
          <table:table-cell table:style-name="Tabela8.A6" office:value-type="string">
            <text:p text:style-name="P1"><text:span text:style-name="T7">4 170 000</text:span></text:p>
            <text:p text:style-name="P10"/>
          </table:table-cell>
          <table:table-cell table:style-name="Tabela8.A6" office:value-type="string">
            <text:p text:style-name="P24"><text:span text:style-name="T5">SL 2014-2020</text:span></text:p>
          </table:table-cell>
          <table:table-cell table:style-name="Tabela8.H6" office:value-type="string">
            <text:p text:style-name="P24"><text:span text:style-name="T5">Raz do roku</text:span></text:p>
          </table:table-cell>
        </table:table-row>
        <table:table-row table:style-name="Tabela8.1">
          <table:table-cell table:style-name="Tabela8.H2" table:number-columns-spanned="8" office:value-type="string">
            <text:p text:style-name="P57"><text:span text:style-name="T13">Do oszacowania wskaźnika przyjęto wartości dla działania 3.1.5</text:span> <text:span text:style-name="T13">Wsparcie MŚP w dostępie do rynku kapitałowego – 4 Stock.</text:span></text:p>
            <text:p text:style-name="P57"><text:span text:style-name="T13">W działaniu nie są planowane kolejne nabory, dlatego dane zostały wyliczone na podstawie aktualnie realizowanych umów w działaniu 3.1.5. POIR .</text:span></text:p>
            <text:p text:style-name="P57"><text:span text:style-name="T13">- średnie koszty całkowite projektu – 0,43 mln PLN;</text:span></text:p>
            <text:p text:style-name="P57"><text:span text:style-name="T13">- średnia dotacja projektu –0,17 mln PLN;</text:span></text:p>
            <text:p text:style-name="P57"><text:span text:style-name="T13">- średni wkład prywatny – 0,26 mln PLN (0,43 mln PLN – 0,17 mln PLN = 0,26 mln PLN). </text:span></text:p>
            <text:p text:style-name="P57"><text:span text:style-name="T13">W związku z powyższym wartość wskaźnika wyniesie:</text:span></text:p>
            <text:p text:style-name="P57"><text:span text:style-name="T13">- dla regionów słabiej rozwiniętych – </text:span><text:span text:style-name="T18">4,17 mln EUR</text:span><text:span text:style-name="T13"> (57 * 0,26 mln PLN / 3.55 PLN/EUR = 4,17 mln EUR),</text:span></text:p>
            <text:p text:style-name="P57"><text:span text:style-name="T13">- dla regionów lepiej rozwiniętych –</text:span><text:span text:style-name="T18">1,24 mln EUR</text:span><text:span text:style-name="T13"> (17 * 0,26 mln PLN / 3.55 PLN/EUR = 1,24 mln EUR)</text:span></text:p>
            <text:p text:style-name="P53"/>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5">8</text:span></text:p>
          </table:table-cell>
          <table:table-cell table:style-name="Tabela8.A2" office:value-type="string">
            <text:p text:style-name="P23"><text:span text:style-name="T5">Inwestycje prywatne uzupełniające wsparcie publiczne dla przedsiębiorstw (dotacje) (CI 6)</text:span></text:p>
          </table:table-cell>
          <table:table-cell table:style-name="Tabela8.A2" office:value-type="string">
            <text:p text:style-name="P24"><text:span text:style-name="T5">EUR</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rozwinięty</text:span></text:p>
          </table:table-cell>
          <table:table-cell table:style-name="Tabela8.A2" office:value-type="string">
            <text:p text:style-name="P24"><text:span text:style-name="T7">1 240 000</text:span></text:p>
            <text:p text:style-name="P32"/>
          </table:table-cell>
          <table:table-cell table:style-name="Tabela8.A2" office:value-type="string">
            <text:p text:style-name="P24"><text:span text:style-name="T5">SL 2014-2020</text:span></text:p>
          </table:table-cell>
          <table:table-cell table:style-name="Tabela8.H2" office:value-type="string">
            <text:p text:style-name="P24"><text:span text:style-name="T5">Raz do roku</text:span></text:p>
          </table:table-cell>
        </table:table-row>
        <table:table-row table:style-name="Tabela8.1">
          <table:table-cell table:style-name="Tabela8.A5" table:number-columns-spanned="8" office:value-type="string">
            <text:p text:style-name="P44"><text:span text:style-name="T13">Szczegółowe założenia opisane przy wskaźniku nr 7.</text:span></text:p>
          </table:table-cell>
          <table:covered-table-cell/>
          <table:covered-table-cell/>
          <table:covered-table-cell/>
          <table:covered-table-cell/>
          <table:covered-table-cell/>
          <table:covered-table-cell/>
          <table:covered-table-cell/>
        </table:table-row>
        <table:table-row table:style-name="Tabela8.1">
          <table:table-cell table:style-name="Tabela8.A6" office:value-type="string">
            <text:p text:style-name="P24"><text:span text:style-name="T8">9 </text:span></text:p>
            <text:p text:style-name="P30"><text:soft-page-break/></text:p>
          </table:table-cell>
          <table:table-cell table:style-name="Tabela8.A6" office:value-type="string">
            <text:p text:style-name="P23"><text:span text:style-name="T5">Inwestycje prywatne uzupełniające wsparcie publiczne dla przedsiębiorstw (inne niż </text:span><text:soft-page-break/><text:span text:style-name="T5">dotacje) (CI 7)</text:span></text:p>
          </table:table-cell>
          <table:table-cell table:style-name="Tabela8.A6" office:value-type="string">
            <text:p text:style-name="P24"><text:span text:style-name="T5">EU</text:span><text:soft-page-break/><text:span text:style-name="T5">R</text:span></text:p>
          </table:table-cell>
          <table:table-cell table:style-name="Tabela8.A6" office:value-type="string">
            <text:p text:style-name="P24"><text:span text:style-name="T5">EFRR</text:span></text:p>
          </table:table-cell>
          <table:table-cell table:style-name="Tabela8.A6" office:value-type="string">
            <text:p text:style-name="P24"><text:span text:style-name="T5">słabiej </text:span><text:soft-page-break/><text:span text:style-name="T5">rozwinięty</text:span></text:p>
          </table:table-cell>
          <table:table-cell table:style-name="Tabela8.A6" office:value-type="string">
            <text:p text:style-name="P1"><text:span text:style-name="T7">168 290 000</text:span></text:p>
            <text:p text:style-name="P1"><text:soft-page-break/><text:span text:style-name="T5">( 39,94 + <text:s/>63,01 + <text:s text:c="2"/>65,34 = 168,29 mln EUR </text:span><text:span text:style-name="T7"><text:s/><text:line-break/> )</text:span></text:p>
          </table:table-cell>
          <table:table-cell table:style-name="Tabela8.A6" office:value-type="string">
            <text:p text:style-name="P24"><text:span text:style-name="T5">SL 2014-</text:span><text:soft-page-break/><text:span text:style-name="T5">2020</text:span></text:p>
          </table:table-cell>
          <table:table-cell table:style-name="Tabela8.H6" office:value-type="string">
            <text:p text:style-name="P24"><text:span text:style-name="T5">Raz do roku</text:span></text:p>
          </table:table-cell>
        </table:table-row>
        <table:table-row table:style-name="Tabela8.1">
          <table:table-cell table:style-name="Tabela8.H2" table:number-columns-spanned="8" office:value-type="string">
            <text:p text:style-name="P44"><text:span text:style-name="T13">Szczegółowe założenia opisane przy wskaźniku nr 1. Wartość wskaźnika nie obejmuje działania 3.1.5 </text:span><text:span text:style-name="T18">Wsparcie MŚP w dostępie do rynku kapitałowego – 4 Stock.</text:span></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8">10</text:span></text:p>
          </table:table-cell>
          <table:table-cell table:style-name="Tabela8.A2" office:value-type="string">
            <text:p text:style-name="P23"><text:span text:style-name="T5">Inwestycje prywatne uzupełniające wsparcie publiczne dla przedsiębiorstw (inne niż dotacje) (CI 7)</text:span></text:p>
          </table:table-cell>
          <table:table-cell table:style-name="Tabela8.A2" office:value-type="string">
            <text:p text:style-name="P24"><text:span text:style-name="T5">EUR</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rozwinięty</text:span></text:p>
          </table:table-cell>
          <table:table-cell table:style-name="Tabela8.A2" office:value-type="string">
            <text:p text:style-name="P24"><text:span text:style-name="T7">11 220 000</text:span></text:p>
            <text:p text:style-name="P24"><text:span text:style-name="T5">( 2,66 + <text:s/>4,20 + <text:s/>4,36 = 11,22 mln EUR</text:span><text:span text:style-name="T7"> ) </text:span></text:p>
          </table:table-cell>
          <table:table-cell table:style-name="Tabela8.A2" office:value-type="string">
            <text:p text:style-name="P24"><text:span text:style-name="T5">SL 2014-2020</text:span></text:p>
          </table:table-cell>
          <table:table-cell table:style-name="Tabela8.H2" office:value-type="string">
            <text:p text:style-name="P24"><text:span text:style-name="T5">Raz do roku</text:span></text:p>
          </table:table-cell>
        </table:table-row>
        <table:table-row table:style-name="Tabela8.1">
          <table:table-cell table:style-name="Tabela8.A5" table:number-columns-spanned="8" office:value-type="string">
            <text:p text:style-name="P44"><text:span text:style-name="T13">Szczegółowe założenia opisane przy wskaźniku nr 10.</text:span></text:p>
          </table:table-cell>
          <table:covered-table-cell/>
          <table:covered-table-cell/>
          <table:covered-table-cell/>
          <table:covered-table-cell/>
          <table:covered-table-cell/>
          <table:covered-table-cell/>
          <table:covered-table-cell/>
        </table:table-row>
        <table:table-row table:style-name="Tabela8.1">
          <table:table-cell table:style-name="Tabela8.A6" office:value-type="string">
            <text:p text:style-name="P24"><text:span text:style-name="T8">11</text:span></text:p>
            <text:p text:style-name="P34"/>
          </table:table-cell>
          <table:table-cell table:style-name="Tabela8.A6" office:value-type="string">
            <text:p text:style-name="P23"><text:span text:style-name="T5">Wzrost zatrudnienia we wspieranych przedsiębiorstwach O/K/M [EPC] (CI 8)</text:span></text:p>
          </table:table-cell>
          <table:table-cell table:style-name="Tabela8.A6" office:value-type="string">
            <text:p text:style-name="P24"><text:span text:style-name="T5">EPC</text:span></text:p>
          </table:table-cell>
          <table:table-cell table:style-name="Tabela8.A6" office:value-type="string">
            <text:p text:style-name="P24"><text:span text:style-name="T5">EFRR</text:span></text:p>
          </table:table-cell>
          <table:table-cell table:style-name="Tabela8.A6" office:value-type="string">
            <text:p text:style-name="P24"><text:span text:style-name="T5">słabiej rozwinięty</text:span></text:p>
          </table:table-cell>
          <table:table-cell table:style-name="Tabela8.A6" office:value-type="string">
            <text:p text:style-name="P24"><text:span text:style-name="T7">833</text:span></text:p>
            <text:p text:style-name="P24"><text:span text:style-name="T5">( 405 +  225 + <text:s/>203 = 833 </text:span></text:p>
            <text:p text:style-name="P24"><text:span text:style-name="T7"> )</text:span></text:p>
          </table:table-cell>
          <table:table-cell table:style-name="Tabela8.A6" office:value-type="string">
            <text:p text:style-name="P24"><text:span text:style-name="T5">SL 2014-2020</text:span></text:p>
          </table:table-cell>
          <table:table-cell table:style-name="Tabela8.H6" office:value-type="string">
            <text:p text:style-name="P1"><text:span text:style-name="T5">Raz do roku</text:span></text:p>
          </table:table-cell>
        </table:table-row>
        <table:table-row table:style-name="Tabela8.1">
          <table:table-cell table:style-name="Tabela8.H2" table:number-columns-spanned="8" office:value-type="string">
            <text:p text:style-name="P44"><text:span text:style-name="T13">Do szacowania w/w wskaźnika wykorzystano następujące instrumenty:</text:span></text:p>
            <text:p text:style-name="P44"><text:span text:style-name="T3">1. Inwestycje w innowacyjne start-upy – Starter (dz. 3.1.1)</text:span><text:span text:style-name="T13">Pierwotne założenia:</text:span></text:p>
            <text:p text:style-name="P44"><text:span text:style-name="T13">Biorąc pod uwagę, że będą to młode innowacyjne przedsiębiorstwa typu start-up, które niechętnie zatrudniają na podstawie umów o pracę wskaźnik EPC będzie także się kształtował na poziomie 1 sztuki <text:s/>na jedno przedsiębiorstwo. W przedsiębiorstwach na wczesnych etapach rozwoju pracuje zwykle od 3 do 10 osób, ale w związku z wysokimi kosztami pracy, najczęściej pracują one na podstawie stosunków cywilno-prawnych. Spowoduje to wzrost zatrudnienia na poziomie 1048 sztuk (opierając się na metodologii EPC) dla regionów słabiej rozwiniętych.</text:span></text:p>
            <text:p text:style-name="P80"><text:span text:style-name="T13">W trakcie przeglądu śródokresowego ponownie oszacowano wartość wskaźnika w ramach działania 3.1.1 POIR.</text:span></text:p>
            <text:p text:style-name="P44"><text:span text:style-name="T13">Jako dane wyjściowe dla oszacowania wartości liczby nowych miejsc pracy, które mogą być związane z realizacją inwestycji polegających na wdrożeniu prac B+R przyjęto dane zebrane w toku badania ewaluacyjnego „Ocena wpływu wsparcia udzielanego w ramach 4. osi priorytetowej Programu Operacyjnego </text:span><text:soft-page-break/><text:span text:style-name="T13">Innowacyjna Gospodarka na tworzenie nowych trwałych miejsc pracy” zawarte w tabeli 1/6.1. Średnia liczba miejsc pracy tworzonych w projektach 4.osi priorytetowej PO IG na podstawie badań.</text:span></text:p>
            <text:p text:style-name="P44"><text:span text:style-name="T13"><text:s/>Jako bazowe potraktowane zostały dane dla działań 4.1 oraz 4.2. Tym samym przyjęto, że dane wyjściowe dla oszacowania liczby nowych miejsc pracy tworzonych w projekcie to 6. </text:span></text:p>
            <text:p text:style-name="P44"><text:span text:style-name="T13">Z uwagi na fakt, iż wymagana konstrukcja wskaźnika wskazuje, że ma się on odnosić do „wzrostu zatrudnienia” należy wziąć pod uwagę, że utworzenie 6 nowych miejsc pracy nie musi spowodować przyrostu zatrudnienia o 6 etatów. Na ogólny stan zatrudnienia (w tym jego spadek) mogą mieć wpływ okoliczności niezwiązane z realizowanym projektem. </text:span></text:p>
            <text:p text:style-name="P44"><text:span text:style-name="T13">Ponadto pomimo zbliżonego katalogu tematycznego działań 4.1 i 4.2 do propozycji zawartej w instrumencie, należy zidentyfikować wyższy poziom ryzyka instrumentu kapitałowego, przekładający się na odmienny charakter udzielanego wsparcia. </text:span></text:p>
            <text:p text:style-name="P44"><text:span text:style-name="T13">Stąd dla konstrukcji przedmiotowego wskaźnika przyjęto za podstawę przyrost zatrudnienia w jednym wspartym przedsiębiorstwie na poziomie 2 etatów, czyli łącznie 432 nowe miejsc pracy (216 przedsiębiorców (obliczonych przy wskaźniku nr 1)*2 etaty), z czego biorąc pod uwagę udział Mazowsza, który wynosi 1/16 otrzymamy:</text:span></text:p>
            <text:p text:style-name="P44"><text:span text:style-name="T13">- dla regionów słabiej rozwiniętych – </text:span><text:span text:style-name="T18">405</text:span><text:span text:style-name="T13">,</text:span></text:p>
            <text:p text:style-name="P44"><text:span text:style-name="T13">- dla regionów lepiej rozwiniętych – </text:span><text:span text:style-name="T18">27</text:span><text:span text:style-name="T13">.</text:span></text:p>
            <text:p text:style-name="P50"/>
            <text:p text:style-name="P44"><text:span text:style-name="T3">2. Inwestycje grupowe aniołów biznesu w MŚP – BizNest (dz. 3.1.2)</text:span><text:span text:style-name="T13">Pierwotne założenia:</text:span></text:p>
            <text:p text:style-name="P44"><text:span text:style-name="T13">Inwestycja na tym etapie i w takiej wysokości spowodowana jest najczęściej prognozami szybkiego wzrostu spółki i pociąga za sobą zatrudnianie osób, dlatego przyjęto, że na każdą inwestycję będzie przypadać zatrudnienie około 2 osób wg metodologii EPC. W związku z tym dla regionu słabiej rozwiniętego będzie to 220 sztuk.</text:span></text:p>
            <text:p text:style-name="P80"><text:span text:style-name="T13">W trakcie przeglądu śródokresowego ponownie oszacowano wartość wskaźnika w ramach działania 3.1.2 POIR.</text:span></text:p>
            <text:p text:style-name="P44"><text:span text:style-name="T13">Jako dane wyjściowe dla oszacowania wartości liczby nowych miejsc pracy, które mogą być związane z realizacją inwestycji polegających na wdrożeniu prac B+R przyjęto dane zebrane w toku badania ewaluacyjnego „Ocena wpływu wsparcia udzielanego w ramach 4. osi priorytetowej Programu Operacyjnego Innowacyjna Gospodarka na tworzenie nowych trwałych miejsc pracy” zawarte w tabeli 1/6.1. Średnia liczba miejsc pracy tworzonych w projektach 4.osi priorytetowej PO IG na podstawie badań. </text:span></text:p>
            <text:p text:style-name="P44"><text:soft-page-break/><text:span text:style-name="T13">Jako bazowe potraktowane zostały dane dla działań 4.1 oraz 4.2. Tym samym przyjęto, że dane wyjściowe dla oszacowania liczby nowych miejsc pracy tworzonych w projekcie to 6. </text:span></text:p>
            <text:p text:style-name="P44"><text:span text:style-name="T13">Z uwagi na fakt, iż wymagana konstrukcja wskaźnika wskazuje, że ma się on odnosić do „wzrostu zatrudnienia” należy wziąć pod uwagę, że utworzenie 6 nowych miejsc pracy nie musi spowodować przyrostu zatrudnienia o 6 etatów. Na ogólny stan zatrudnienia (w tym jego spadek) mogą mieć wpływ okoliczności niezwiązane z realizowanym projektem. </text:span></text:p>
            <text:p text:style-name="P44"><text:span text:style-name="T13">Ponadto pomimo zbliżonego katalogu tematycznego działań 4.1 i 4.2 do propozycji zawartej w instrumencie, należy zidentyfikować wyższy poziom ryzyka instrumentu kapitałowego, przekładający się na odmienny charakter udzielanego wsparcia. <text:s/></text:span></text:p>
            <text:p text:style-name="P44"><text:span text:style-name="T13">Stąd dla konstrukcji przedmiotowego wskaźnika przyjęto za podstawę przyrost zatrudnienia w jednym wspartym przedsiębiorstwie na poziomie 2 etatów, czyli łącznie 240 nowe miejsca pracy (120 przedsiębiorców (obliczonych przy wskaźniku nr 1)*2 etaty), z czego biorąc pod uwagę udział Mazowsza, który stanowi 1/16 otrzymamy:</text:span></text:p>
            <text:p text:style-name="P44"><text:span text:style-name="T13">- dla regionów słabiej rozwiniętych – </text:span><text:span text:style-name="T18">225</text:span><text:span text:style-name="T13">,</text:span></text:p>
            <text:p text:style-name="P44"><text:span text:style-name="T13">- dla regionów lepiej rozwiniętych - </text:span><text:span text:style-name="T18">15</text:span><text:span text:style-name="T13">.</text:span></text:p>
            <text:p text:style-name="P44"><text:span text:style-name="T3">3. Fundusz Pożyczkowy Innowacji (dz. 3.1.3)</text:span><text:span text:style-name="T13">Pierwotne założenia:</text:span></text:p>
            <text:p text:style-name="P44"><text:span text:style-name="T13">W działaniu Fundusz Innowacji wsparcie będzie udzielane spółkom na podobnym <text:s/>poziomie rozwoju, co w Działaniu Biznest i przyjęto także, że każde wsparcie Beneficjenta wygeneruje wskaźnik zatrudnienia wg metodologii EPC na poziomie 2 sztuk. Przy alokacji 461,5 milionów zł i około 8% kosztów zarządzania spowoduje to wsparcie około 283 przedsiębiorstw, w tym 258 w regionach słabiej rozwiniętych, a tym samym utworzonych zostanie 516 miejsc pracy (EPC) dla regionów słabiej rozwiniętych.</text:span></text:p>
            <text:p text:style-name="P80"><text:span text:style-name="T13">Umowa w ramach funduszu pożyczkowego innowacji została rozwiązana, w związku z tym nie działanie 3.1.3 PO IR nie będzie uwzględniane przy szacowaniu wartości wskaźnika.</text:span></text:p>
            <text:p text:style-name="P50"/>
            <text:p text:style-name="P44"><text:span text:style-name="T3">4. KOFFI – Konkurencyjny Ogólnopolski Fundusz Funduszy Innowacyjnych (dz. 3.1.4)</text:span><text:span text:style-name="T13">Pierwotne założenia:</text:span></text:p>
            <text:p text:style-name="P44"><text:span text:style-name="T13">Dotychczasowe doświadczenia, zdobyte przez Krajowy Fundusz Kapitałowy, nie są miarodajne ze względu na planowaną zmianę struktury implementacji funduszu-funduszy kapitałowych. W szczególności, nowy projekt istotnie rozszerza możliwości pozyskania zewnętrznego finansowania, a co za tym idzie ostateczny udział funduszu funduszy w całkowitym finansowaniu funduszy kapitałowych podwyższonego ryzyka może być znacząco mniejszy niż 50%.</text:span></text:p>
            <text:p text:style-name="P44"><text:soft-page-break/><text:span text:style-name="T13">Założono docelowy efekt alokacji kapitału wszystkich funduszy na poziom zatrudnienia zgodnie z poniższą strukturą:</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Standard"><text:span text:style-name="T5">% całkowitego kapitału wszystkich funduszy zaalokowany na różne grupy firm</text:span></text:p>
                </table:table-cell>
                <table:table-cell table:style-name="Tabela6.A1" office:value-type="string">
                  <text:p text:style-name="Standard"><text:span text:style-name="T5">min inwestycja w tej grupie firm w mln EUR</text:span></text:p>
                </table:table-cell>
                <table:table-cell table:style-name="Tabela6.A1" office:value-type="string">
                  <text:p text:style-name="Standard"><text:span text:style-name="T5">max inwestycja w tej grupie firm w mln EUR</text:span></text:p>
                </table:table-cell>
                <table:table-cell table:style-name="Tabela6.A1" office:value-type="string">
                  <text:p text:style-name="Standard"><text:span text:style-name="T5">Średnia inwestycja w tej grupie firm</text:span></text:p>
                </table:table-cell>
                <table:table-cell table:style-name="Tabela6.A1" office:value-type="string">
                  <text:p text:style-name="Standard"><text:span text:style-name="T5">Liczba firm, które zostaną sfinansowane przez wszystkie fundusze przy założeniu średniego udziału PFFIiR w całkowitym finansowaniu na poziomie 40% i wielkości PFFIR na poziomie 73 mln EUR</text:span></text:p>
                </table:table-cell>
                <table:table-cell table:style-name="Tabela6.A1" office:value-type="string">
                  <text:p text:style-name="Standard"><text:span text:style-name="T5">Wzrost zatrudnienia – </text:span><text:span text:style-name="T7">ocena ekspercka dla najmniejszych firm, zbliżona do FKT</text:span><text:span text:style-name="T5">. Dla kolejnych grup skalowana wielkością inwestycji.</text:span></text:p>
                </table:table-cell>
                <table:table-cell table:style-name="Tabela6.A1" office:value-type="string">
                  <text:p text:style-name="Standard"><text:span text:style-name="T5">Całkowity wzrost zatrudnienia wyrażony jako iloczyn liczby finansowanych firm <text:s/>i oczekiwanego wzrostu zatrudnienia.</text:span></text:p>
                </table:table-cell>
              </table:table-row>
              <table:table-row table:style-name="Tabela6.1">
                <table:table-cell table:style-name="Tabela6.A1" office:value-type="string">
                  <text:p text:style-name="P18"><text:span text:style-name="T5">Małe – 35%</text:span></text:p>
                </table:table-cell>
                <table:table-cell table:style-name="Tabela6.A1" office:value-type="string">
                  <text:p text:style-name="P18"><text:span text:style-name="T5">0,5</text:span></text:p>
                </table:table-cell>
                <table:table-cell table:style-name="Tabela6.A1" office:value-type="string">
                  <text:p text:style-name="P18"><text:span text:style-name="T5">1,5</text:span></text:p>
                </table:table-cell>
                <table:table-cell table:style-name="Tabela6.A1" office:value-type="string">
                  <text:p text:style-name="P18"><text:span text:style-name="T5">0,85</text:span></text:p>
                </table:table-cell>
                <table:table-cell table:style-name="Tabela6.A1" office:value-type="string">
                  <text:p text:style-name="P39"><text:span text:style-name="T1">70</text:span></text:p>
                </table:table-cell>
                <table:table-cell table:style-name="Tabela6.A1" office:value-type="string">
                  <text:p text:style-name="P39"><text:span text:style-name="T1">2,50</text:span></text:p>
                </table:table-cell>
                <table:table-cell table:style-name="Tabela6.A1" office:value-type="string">
                  <text:p text:style-name="P39"><text:span text:style-name="T1">175</text:span></text:p>
                </table:table-cell>
              </table:table-row>
              <table:table-row table:style-name="Tabela6.1">
                <table:table-cell table:style-name="Tabela6.A1" office:value-type="string">
                  <text:p text:style-name="P18"><text:span text:style-name="T5">Średnie – 65%</text:span></text:p>
                </table:table-cell>
                <table:table-cell table:style-name="Tabela6.A1" office:value-type="string">
                  <text:p text:style-name="P18"><text:span text:style-name="T5">1,5</text:span></text:p>
                </table:table-cell>
                <table:table-cell table:style-name="Tabela6.A1" office:value-type="string">
                  <text:p text:style-name="P18"><text:span text:style-name="T5">2,5</text:span></text:p>
                </table:table-cell>
                <table:table-cell table:style-name="Tabela6.A1" office:value-type="string">
                  <text:p text:style-name="P18"><text:span text:style-name="T5">1,70</text:span></text:p>
                </table:table-cell>
                <table:table-cell table:style-name="Tabela6.A1" office:value-type="string">
                  <text:p text:style-name="P39"><text:span text:style-name="T1">65</text:span></text:p>
                </table:table-cell>
                <table:table-cell table:style-name="Tabela6.A1" office:value-type="string">
                  <text:p text:style-name="P39"><text:span text:style-name="T1">5,00</text:span></text:p>
                </table:table-cell>
                <table:table-cell table:style-name="Tabela6.A1" office:value-type="string">
                  <text:p text:style-name="P39"><text:span text:style-name="T1">325</text:span></text:p>
                </table:table-cell>
              </table:table-row>
              <table:table-row table:style-name="Tabela6.4">
                <table:table-cell table:style-name="Tabela6.A4" office:value-type="string">
                  <text:p text:style-name="P7"><text:soft-page-break/></text:p>
                </table:table-cell>
                <table:table-cell table:style-name="Tabela6.A4" office:value-type="string">
                  <text:p text:style-name="P7"/>
                </table:table-cell>
                <table:table-cell table:style-name="Tabela6.A4" office:value-type="string">
                  <text:p text:style-name="P7"/>
                </table:table-cell>
                <table:table-cell table:style-name="Tabela6.A4" office:value-type="string">
                  <text:p text:style-name="P7"/>
                </table:table-cell>
                <table:table-cell table:style-name="Tabela6.A4" office:value-type="string">
                  <text:p text:style-name="P7"/>
                </table:table-cell>
                <table:table-cell table:style-name="Tabela6.A4" office:value-type="string">
                  <text:p text:style-name="P7"/>
                </table:table-cell>
                <table:table-cell table:style-name="Tabela6.A4" office:value-type="string">
                  <text:p text:style-name="P5"><text:span text:style-name="T20">Suma ok. 500 etatów</text:span></text:p>
                </table:table-cell>
              </table:table-row>
            </table:table>
            <text:p text:style-name="P44"><text:span text:style-name="T13">Dla regionów słabiej rozwiniętych wzrost zatrudnienia wyniesie zatem 456 etatów.</text:span><text:span text:style-name="T1"> </text:span></text:p>
            <text:p text:style-name="P80"><text:span text:style-name="T13">W trakcie przeglądu śródokresowego ponownie oszacowano wartość wskaźnika w ramach działania 3.1.4 POIR.</text:span></text:p>
            <text:p text:style-name="P44"><text:span text:style-name="T13">Jako dane wyjściowe dla oszacowania wartości liczby nowych miejsc pracy, które mogą być związane z realizacją inwestycji polegających na wdrożeniu prac B+R przyjęto dane zebrane w toku badania ewaluacyjnego „Ocena wpływu wsparcia udzielanego w ramach 4. osi priorytetowej Programu Operacyjnego Innowacyjna Gospodarka na tworzenie nowych trwałych miejsc pracy” zawarte w tabeli 1/6.1. Średnia liczba miejsc pracy tworzonych w projektach 4.osi priorytetowej PO IG na podstawie badań. </text:span></text:p>
            <text:p text:style-name="P44"><text:span text:style-name="T13">Jako bazowe potraktowane zostały dane dla działań 4.1 oraz 4.2. Tym samym przyjęto, że dane wyjściowe dla oszacowania liczby nowych miejsc pracy tworzonych w projekcie to 6. Z uwagi na fakt, iż wymagana konstrukcja wskaźnika wskazuje, że ma się on odnosić do „wzrostu zatrudnienia” należy wziąć pod uwagę, że utworzenie 6 nowych miejsc pracy nie musi spowodować przyrostu zatrudnienia o 6 etatów. Na ogólny stan zatrudnienia (w tym jego spadek) mogą mieć wpływ okoliczności niezwiązane z realizowanym projektem. </text:span></text:p>
            <text:p text:style-name="P44"><text:span text:style-name="T13">Ponadto pomimo zbliżonego katalogu tematycznego działań 4.1 i 4.2 do propozycji zawartej w instrumencie, należy zidentyfikować wyższy poziom ryzyka instrumentu kapitałowego, przekładający się na odmienny charakter udzielanego wsparcia. <text:s/></text:span></text:p>
            <text:p text:style-name="P44"><text:span text:style-name="T13">Stąd dla konstrukcji przedmiotowego wskaźnika przyjęto za podstawę przyrost zatrudnienia w jednym wspartym przedsiębiorstwie na poziomie 2 etatów, czyli łącznie 216 nowych miejsc pracy (108 przedsiębiorców(obliczonych przy wskaźniku nr 1)*2 etaty), z czego biorąc pod uwagę udział Mazowsza, który stanowi 1/16 otrzymamy:</text:span></text:p>
            <text:p text:style-name="P44"><text:span text:style-name="T13">- dla regionów słabiej rozwiniętych – </text:span><text:span text:style-name="T18">203</text:span><text:span text:style-name="T13">,</text:span></text:p>
            <text:p text:style-name="P44"><text:span text:style-name="T13">- dla regionów lepiej rozwiniętych - </text:span><text:span text:style-name="T18">13</text:span><text:span text:style-name="T13">.</text:span></text:p>
            <text:p text:style-name="P50"/>
            <text:p text:style-name="P2"><text:span text:style-name="T3">Łączna wartość wskaźnika dla wszystkich powyższych działań wyniesie:</text:span></text:p>
            <text:p text:style-name="P5"><text:span text:style-name="T3">- dla regionów słabiej rozwiniętych – 833 </text:span><text:span text:style-name="T5">(405+225+203=833)</text:span></text:p>
            <text:p text:style-name="P44"><text:span text:style-name="T3">- dla regionu lepiej rozwiniętego - <text:s/>55 </text:span><text:span text:style-name="T5">(27+15+13=55)</text:span></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8">12</text:span></text:p>
          </table:table-cell>
          <table:table-cell table:style-name="Tabela8.A2" office:value-type="string">
            <text:p text:style-name="P23"><text:span text:style-name="T5">Wzrost zatrudnienia we wspieranych </text:span><text:soft-page-break/><text:span text:style-name="T5">przedsiębiorstwach O/K/M [EPC] (CI 8)</text:span></text:p>
          </table:table-cell>
          <table:table-cell table:style-name="Tabela8.A2" office:value-type="string">
            <text:p text:style-name="P24"><text:span text:style-name="T5">E</text:span><text:soft-page-break/><text:span text:style-name="T5">PC</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text:span><text:soft-page-break/><text:span text:style-name="T5">rozwinięty</text:span></text:p>
          </table:table-cell>
          <table:table-cell table:style-name="Tabela8.A2" office:value-type="string">
            <text:p text:style-name="P24"><text:span text:style-name="T7">55</text:span></text:p>
            <text:p text:style-name="P24"><text:soft-page-break/><text:span text:style-name="T5">( 27 + 15 <text:s/>+ 13 =55</text:span><text:span text:style-name="T7">)</text:span></text:p>
          </table:table-cell>
          <table:table-cell table:style-name="Tabela8.A2" office:value-type="string">
            <text:p text:style-name="P24"><text:span text:style-name="T5">SL 2014-</text:span><text:soft-page-break/><text:span text:style-name="T5">2020</text:span></text:p>
          </table:table-cell>
          <table:table-cell table:style-name="Tabela8.H2" office:value-type="string">
            <text:p text:style-name="P1"><text:span text:style-name="T5">Raz do roku</text:span><text:soft-page-break/></text:p>
          </table:table-cell>
        </table:table-row>
        <table:table-row table:style-name="Tabela8.1">
          <table:table-cell table:style-name="Tabela8.A5" table:number-columns-spanned="8" office:value-type="string">
            <text:p text:style-name="P44"><text:span text:style-name="T13">Szczegółowe wyliczenia przy wskaźniku nr 11.</text:span></text:p>
            <text:p text:style-name="P44"><text:span text:style-name="T13">Pierwotnie do szacowania w/w wskaźnika wykorzystano następujące założenia:</text:span></text:p>
            <text:p text:style-name="P44"><text:span text:style-name="T3">1. Inwestycje w innowacyjne start-upy – Starter (dz. 3.1.1)</text:span><text:span text:style-name="T13">Biorąc pod uwagę, że będą to młode innowacyjne przedsiębiorstwa typu start-up, które niechętnie zatrudniają na podstawie umów o pracę wskaźnik EPC będzie kształtował się także na poziomie 1 sztuki <text:s/>na jedno przedsiębiorstwo. W przedsiębiorstwach na wczesnych etapach rozwoju pracuje zwykle od 3 do 10 osób, ale w związku z wysokimi kosztami pracy, najczęściej pracują one na podstawie stosunków cywilno-prawnych. Powoduje to, że dla regionów lepiej rozwiniętych da to wzrost zatrudnienia na poziomie 102 sztuk opierając się na metodologii EPC.</text:span><text:span text:style-name="T3">2. Inwestycje grupowe aniołów biznesu w MŚP – BizNest (dz. 3.1.2)</text:span><text:span text:style-name="T13">Inwestycja na tym etapie i w takiej wysokości jest spowodowana najczęściej prognozami szybkiego wzrostu spółki i pociąga za sobą zatrudnianie osób, dlatego przyjęto, że na każdą inwestycję będzie przypadać zatrudnienie około 2 osób wg metodologii EPC. W związku z tym dla regionu lepiej rozwiniętego da to 22 sztuki.</text:span></text:p>
            <text:p text:style-name="P44"><text:span text:style-name="T3">3. Fundusz Pożyczkowy Innowacji (dz. 3.1.3)</text:span><text:span text:style-name="T13">W działaniu Fundusz Innowacji wsparcie będzie udzielane spółkom na podobnym <text:s/>poziomie rozwoju, co w Działaniu Biznest i przyjęto także, że każde wsparcie Beneficjenta wygeneruje wskaźnik zatrudnienia wg metodologii EPC na poziomie 2 sztuk. Przy alokacji 461,5 milionów zł i około 8% kosztów zarządzania spowoduje to wsparcie około 283 przedsiębiorstw, w tym 25 w regionach lepiej rozwiniętych, a tym samym utworzonych zostanie 50 miejsc pracy (EPC) regionów lepiej rozwiniętych.</text:span></text:p>
            <text:p text:style-name="P44"><text:span text:style-name="T3">4. KOFFI – Konkurencyjny Ogólnopolski Fundusz Funduszy Innowacyjnych (dz. 3.1.4) </text:span><text:span text:style-name="T13">Dotychczasowe doświadczenia, zdobyte przez Krajowy Fundusz Kapitałowy, nie są miarodajne ze względu na planowaną zmianę struktury implementacji funduszu-funduszy kapitałowych. W szczególności, nowy projekt istotnie rozszerza możliwości pozyskania zewnętrznego finansowania a co za tym idzie ostateczny udział funduszu funduszy w całkowitym finansowaniu funduszy kapitałowych podwyższonego ryzyka może być znacząco mniejszy niż 50%.</text:span></text:p>
            <text:p text:style-name="P44"><text:span text:style-name="T13">Założono docelowy efekt alokacji kapitału wszystkich funduszy na poziom zatrudnienia zgodnie z poniższą strukturą:</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5"><text:span text:style-name="T1">% całkowitego kapitału wszystkich funduszy zaalokowany na różne grupy </text:span><text:soft-page-break/><text:span text:style-name="T1">firm</text:span></text:p>
                </table:table-cell>
                <table:table-cell table:style-name="Tabela7.A1" office:value-type="string">
                  <text:p text:style-name="P35"><text:span text:style-name="T1">min inwestycja w tej grupie firm w mln EUR</text:span></text:p>
                </table:table-cell>
                <table:table-cell table:style-name="Tabela7.A1" office:value-type="string">
                  <text:p text:style-name="P35"><text:span text:style-name="T1">max inwestycja w tej grupie firm w mln EUR</text:span></text:p>
                </table:table-cell>
                <table:table-cell table:style-name="Tabela7.A1" office:value-type="string">
                  <text:p text:style-name="P35"><text:span text:style-name="T1">Średnia inwestycja w tej grupie firm</text:span></text:p>
                </table:table-cell>
                <table:table-cell table:style-name="Tabela7.A1" office:value-type="string">
                  <text:p text:style-name="P35"><text:span text:style-name="T1">Liczba firm, które zostaną sfinansowane przez wszystkie fundusze przy założeniu średniego udziału PFFIiR w całkowitym finansowaniu na poziomie 40% i wielkości PFFIR na poziomie 73 mln EUR</text:span></text:p>
                </table:table-cell>
                <table:table-cell table:style-name="Tabela7.A1" office:value-type="string">
                  <text:p text:style-name="P35"><text:span text:style-name="T1">Wzrost zatrudnienia – ocena ekspercka dla najmniejszych firm, zbliżona do FKT. Dla kolejnych grup skalowana wielkością inwestycji.</text:span></text:p>
                </table:table-cell>
                <table:table-cell table:style-name="Tabela7.A1" office:value-type="string">
                  <text:p text:style-name="P35"><text:span text:style-name="T1">Całkowity wzrost zatrudnienia wyrażony jako iloczyn liczby finansowanych firm <text:s/>i oczekiwanego wzrostu zatrudnienia.</text:span></text:p>
                </table:table-cell>
              </table:table-row>
              <table:table-row table:style-name="Tabela7.1">
                <table:table-cell table:style-name="Tabela7.A1" office:value-type="string">
                  <text:p text:style-name="P35"><text:span text:style-name="T1">Małe – 35%</text:span></text:p>
                </table:table-cell>
                <table:table-cell table:style-name="Tabela7.A1" office:value-type="string">
                  <text:p text:style-name="P35"><text:span text:style-name="T1">0,5</text:span></text:p>
                </table:table-cell>
                <table:table-cell table:style-name="Tabela7.A1" office:value-type="string">
                  <text:p text:style-name="P35"><text:span text:style-name="T1">1,5</text:span></text:p>
                </table:table-cell>
                <table:table-cell table:style-name="Tabela7.A1" office:value-type="string">
                  <text:p text:style-name="P35"><text:span text:style-name="T1">0,85</text:span></text:p>
                </table:table-cell>
                <table:table-cell table:style-name="Tabela7.A1" office:value-type="string">
                  <text:p text:style-name="P39"><text:span text:style-name="T1">70</text:span></text:p>
                </table:table-cell>
                <table:table-cell table:style-name="Tabela7.A1" office:value-type="string">
                  <text:p text:style-name="P39"><text:span text:style-name="T1">2,50</text:span></text:p>
                </table:table-cell>
                <table:table-cell table:style-name="Tabela7.A1" office:value-type="string">
                  <text:p text:style-name="P39"><text:span text:style-name="T1">175</text:span></text:p>
                </table:table-cell>
              </table:table-row>
              <table:table-row table:style-name="Tabela7.1">
                <table:table-cell table:style-name="Tabela7.A1" office:value-type="string">
                  <text:p text:style-name="P35"><text:span text:style-name="T1">Średnie – 65%</text:span></text:p>
                </table:table-cell>
                <table:table-cell table:style-name="Tabela7.A1" office:value-type="string">
                  <text:p text:style-name="P35"><text:span text:style-name="T1">1,5</text:span></text:p>
                </table:table-cell>
                <table:table-cell table:style-name="Tabela7.A1" office:value-type="string">
                  <text:p text:style-name="P35"><text:span text:style-name="T1">2,5</text:span></text:p>
                </table:table-cell>
                <table:table-cell table:style-name="Tabela7.A1" office:value-type="string">
                  <text:p text:style-name="P35"><text:span text:style-name="T1">1,70</text:span></text:p>
                </table:table-cell>
                <table:table-cell table:style-name="Tabela7.A1" office:value-type="string">
                  <text:p text:style-name="P39"><text:span text:style-name="T1">65</text:span></text:p>
                </table:table-cell>
                <table:table-cell table:style-name="Tabela7.A1" office:value-type="string">
                  <text:p text:style-name="P39"><text:span text:style-name="T1">5,00</text:span></text:p>
                </table:table-cell>
                <table:table-cell table:style-name="Tabela7.A1" office:value-type="string">
                  <text:p text:style-name="P39"><text:span text:style-name="T1">325</text:span></text:p>
                </table:table-cell>
              </table:table-row>
              <table:table-row table:style-name="Tabela7.4">
                <table:table-cell table:style-name="Tabela7.A4" office:value-type="string">
                  <text:p text:style-name="P36"/>
                </table:table-cell>
                <table:table-cell table:style-name="Tabela7.A4" office:value-type="string">
                  <text:p text:style-name="P36"/>
                </table:table-cell>
                <table:table-cell table:style-name="Tabela7.A4" office:value-type="string">
                  <text:p text:style-name="P36"/>
                </table:table-cell>
                <table:table-cell table:style-name="Tabela7.A4" office:value-type="string">
                  <text:p text:style-name="P36"/>
                </table:table-cell>
                <table:table-cell table:style-name="Tabela7.A4" office:value-type="string">
                  <text:p text:style-name="P36"/>
                </table:table-cell>
                <table:table-cell table:style-name="Tabela7.A4" office:value-type="string">
                  <text:p text:style-name="P36"/>
                </table:table-cell>
                <table:table-cell table:style-name="Tabela7.A4" office:value-type="string">
                  <text:p text:style-name="P35"><text:span text:style-name="T20">Suma: ok. 500 etatów</text:span></text:p>
                </table:table-cell>
              </table:table-row>
            </table:table>
            <text:p text:style-name="P44"><text:span text:style-name="T13">Dla regionów lepiej rozwiniętych wzrost zatrudnienia wyniesie 44 etaty.</text:span><text:span text:style-name="T1"> </text:span></text:p>
          </table:table-cell>
          <table:covered-table-cell/>
          <table:covered-table-cell/>
          <table:covered-table-cell/>
          <table:covered-table-cell/>
          <table:covered-table-cell/>
          <table:covered-table-cell/>
          <table:covered-table-cell/>
        </table:table-row>
        <table:table-row table:style-name="Tabela8.1">
          <table:table-cell table:style-name="Tabela8.A6" office:value-type="string">
            <text:p text:style-name="P24"><text:span text:style-name="T8">13</text:span></text:p>
          </table:table-cell>
          <table:table-cell table:style-name="Tabela8.A6" office:value-type="string">
            <text:p text:style-name="P23"><text:span text:style-name="T5">Liczba wspieranych nowych przedsiębiorstw (CI 5)</text:span></text:p>
          </table:table-cell>
          <table:table-cell table:style-name="Tabela8.A6" office:value-type="string">
            <text:p text:style-name="P24"><text:span text:style-name="T5">Szt.</text:span></text:p>
          </table:table-cell>
          <table:table-cell table:style-name="Tabela8.A6" office:value-type="string">
            <text:p text:style-name="P24"><text:span text:style-name="T5">EFRR</text:span></text:p>
          </table:table-cell>
          <table:table-cell table:style-name="Tabela8.A6" office:value-type="string">
            <text:p text:style-name="P24"><text:span text:style-name="T5">słabiej rozwinięty</text:span></text:p>
          </table:table-cell>
          <table:table-cell table:style-name="Tabela8.A6" office:value-type="string">
            <text:p text:style-name="P24"><text:span text:style-name="T7">203</text:span></text:p>
            <text:p text:style-name="P33"/>
          </table:table-cell>
          <table:table-cell table:style-name="Tabela8.A6" office:value-type="string">
            <text:p text:style-name="P24"><text:span text:style-name="T5">SL 2014-2020</text:span></text:p>
          </table:table-cell>
          <table:table-cell table:style-name="Tabela8.H6" office:value-type="string">
            <text:p text:style-name="P1"><text:span text:style-name="T5">Raz do roku</text:span></text:p>
          </table:table-cell>
        </table:table-row>
        <table:table-row table:style-name="Tabela8.1">
          <table:table-cell table:style-name="Tabela8.H2" table:number-columns-spanned="8" office:value-type="string">
            <text:p text:style-name="P44"><text:span text:style-name="T13">Wartość wskaźnika oszacowano na podstawie instrumentu „Inwestycje w innowacyjne start-upy – Starter (dz. 3.1.1)”, ze względu na założenie, <text:s/>że wszystkie </text:span><text:soft-page-break/><text:span text:style-name="T13">przedsiębiorstwa wspierane w ramach dz. 3.1.1.będą nowymi przedsiębiorstwami. <text:s/></text:span></text:p>
            <text:p text:style-name="P44"><text:span text:style-name="T13">Szczegółowe obliczenia przedstawiono <text:s/>przy wskaźniku nr 1 (dla działania 3.1.1).</text:span></text:p>
          </table:table-cell>
          <table:covered-table-cell/>
          <table:covered-table-cell/>
          <table:covered-table-cell/>
          <table:covered-table-cell/>
          <table:covered-table-cell/>
          <table:covered-table-cell/>
          <table:covered-table-cell/>
        </table:table-row>
        <table:table-row table:style-name="Tabela8.1">
          <table:table-cell table:style-name="Tabela8.A2" office:value-type="string">
            <text:p text:style-name="P24"><text:span text:style-name="T8">14</text:span></text:p>
          </table:table-cell>
          <table:table-cell table:style-name="Tabela8.A2" office:value-type="string">
            <text:p text:style-name="P23"><text:span text:style-name="T5">Liczba wspieranych nowych przedsiębiorstw (CI 5)</text:span></text:p>
          </table:table-cell>
          <table:table-cell table:style-name="Tabela8.A2" office:value-type="string">
            <text:p text:style-name="P24"><text:span text:style-name="T5">Szt.</text:span></text:p>
          </table:table-cell>
          <table:table-cell table:style-name="Tabela8.A2" office:value-type="string">
            <text:p text:style-name="P24"><text:span text:style-name="T5">EFRR</text:span></text:p>
          </table:table-cell>
          <table:table-cell table:style-name="Tabela8.A2" office:value-type="string">
            <text:p text:style-name="P24"><text:span text:style-name="T5">lepiej rozwinięty</text:span></text:p>
          </table:table-cell>
          <table:table-cell table:style-name="Tabela8.A2" office:value-type="string">
            <text:p text:style-name="P24"><text:span text:style-name="T7">13</text:span></text:p>
            <text:p text:style-name="P33"/>
          </table:table-cell>
          <table:table-cell table:style-name="Tabela8.A2" office:value-type="string">
            <text:p text:style-name="P24"><text:span text:style-name="T5">SL 2014-2020</text:span></text:p>
          </table:table-cell>
          <table:table-cell table:style-name="Tabela8.H2" office:value-type="string">
            <text:p text:style-name="P1"><text:span text:style-name="T5">Raz do roku</text:span></text:p>
          </table:table-cell>
        </table:table-row>
        <table:table-row table:style-name="Tabela8.1">
          <table:table-cell table:style-name="Tabela8.H2" table:number-columns-spanned="8" office:value-type="string">
            <text:p text:style-name="P44"><text:span text:style-name="T13">Szczegółowe założenia opisane przy wskaźniku nr 13.</text:span></text:p>
          </table:table-cell>
          <table:covered-table-cell/>
          <table:covered-table-cell/>
          <table:covered-table-cell/>
          <table:covered-table-cell/>
          <table:covered-table-cell/>
          <table:covered-table-cell/>
          <table:covered-table-cell/>
        </table:table-row>
      </table:table>
      <text:p text:style-name="P65"><text:span text:style-name="T3">Oś priorytetowa 3</text:span><text:span text:style-name="T7"> Wsparcie innowacji w przedsiębiorstwach</text:span></text:p>
      <text:p text:style-name="P21"><text:span text:style-name="T3">Cel szczegółowy 4 </text:span><text:span text:style-name="T7">Zwiększona aktywnoś</text:span></text:p>
      <text:p text:style-name="P21"><text:span text:style-name="T7"><text:s/>przedsiębiorstw w zakresie prowadzenia działalności innowacyjnej.</text:span></text:p>
      <text:p text:style-name="P22"><text:span text:style-name="T3">Wskaźniki rezultatu:</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27"><text:span text:style-name="T5">Lp</text:span></text:p>
          </table:table-cell>
          <table:table-cell table:style-name="Tabela9.A1" office:value-type="string">
            <text:p text:style-name="P27"><text:span text:style-name="T5">Wskaźnik rezultatu</text:span></text:p>
          </table:table-cell>
          <table:table-cell table:style-name="Tabela9.A1" office:value-type="string">
            <text:p text:style-name="P26"><text:span text:style-name="T5">Jednostka pomiaru</text:span></text:p>
          </table:table-cell>
          <table:table-cell table:style-name="Tabela9.A1" office:value-type="string">
            <text:p text:style-name="P27"><text:span text:style-name="T5">Kategoria regionu (jeśli dotyczy)</text:span></text:p>
          </table:table-cell>
          <table:table-cell table:style-name="Tabela9.A1" office:value-type="string">
            <text:p text:style-name="P27"><text:span text:style-name="T5">Wartość bazowa</text:span></text:p>
          </table:table-cell>
          <table:table-cell table:style-name="Tabela9.A1" office:value-type="string">
            <text:p text:style-name="P26"><text:span text:style-name="T5">Rok bazowy</text:span></text:p>
          </table:table-cell>
          <table:table-cell table:style-name="Tabela9.A1" office:value-type="string">
            <text:p text:style-name="P27"><text:span text:style-name="T5">Wartość docelowa <text:s/>(2023)</text:span></text:p>
          </table:table-cell>
          <table:table-cell table:style-name="Tabela9.A1" office:value-type="string">
            <text:p text:style-name="P27"><text:span text:style-name="T5">Źródło danych</text:span></text:p>
          </table:table-cell>
          <table:table-cell table:style-name="Tabela9.I1" office:value-type="string">
            <text:p text:style-name="P27"><text:span text:style-name="T5">Częstotliwość pomiaru</text:span></text:p>
          </table:table-cell>
        </table:table-row>
        <table:table-row table:style-name="Tabela9.2">
          <table:table-cell table:style-name="Tabela9.A2" office:value-type="string">
            <text:p text:style-name="P40"><text:span text:style-name="T5">1.</text:span></text:p>
          </table:table-cell>
          <table:table-cell table:style-name="Tabela9.A2" office:value-type="string">
            <text:p text:style-name="P2"><text:span text:style-name="T5">Nakłady na działalność innowacyjną przedsiębiorstw w stosunku do całości nakładów inwestycyjnych przedsiębiorstw</text:span></text:p>
          </table:table-cell>
          <table:table-cell table:style-name="Tabela9.A2" office:value-type="string">
            <text:p text:style-name="P41"><text:span text:style-name="T5">%</text:span></text:p>
          </table:table-cell>
          <table:table-cell table:style-name="Tabela9.A2" office:value-type="string">
            <text:p text:style-name="P42"><text:span text:style-name="T5">Nie dotyczy</text:span></text:p>
          </table:table-cell>
          <table:table-cell table:style-name="Tabela9.A2" office:value-type="string">
            <text:p text:style-name="P42"><text:span text:style-name="T5">7,5</text:span></text:p>
          </table:table-cell>
          <table:table-cell table:style-name="Tabela9.A2" office:value-type="string">
            <text:p text:style-name="P41"><text:span text:style-name="T6">2012</text:span></text:p>
          </table:table-cell>
          <table:table-cell table:style-name="Tabela9.A2" office:value-type="string">
            <text:p text:style-name="P42"><text:span text:style-name="T6">11,7</text:span></text:p>
          </table:table-cell>
          <table:table-cell table:style-name="Tabela9.A2" office:value-type="string">
            <text:p text:style-name="P42"><text:span text:style-name="T5">GUS/ Eurostat</text:span></text:p>
          </table:table-cell>
          <table:table-cell table:style-name="Tabela9.I2" office:value-type="string">
            <text:p text:style-name="P42"><text:span text:style-name="T5">Raz do roku</text:span></text:p>
          </table:table-cell>
        </table:table-row>
        <table:table-row table:style-name="Tabela9.2">
          <table:table-cell table:style-name="Tabela9.I2" table:number-columns-spanned="9" office:value-type="string">
            <text:p text:style-name="P43"><text:span text:style-name="T5">Oddziaływanie 3. osi priorytetowej PO IR w zakresie wzrostu aktywności innowacyjnej przedsiębiorstw będzie mierzone poprzez odniesienie nakładów przedsiębiorstw na działalność innowacyjną do całości ich nakładów inwestycyjnych. Odrzucono dwie inne rozważane możliwości wskaźnika rezultatu: dotyczący odsetka przedsiębiorstw innowacyjnych (dotychczasowe doświadczenia pokazują, że wskaźnik w bardzo małym stopniu jest podatny na interwencję: w programach wsparcia innowacyjności uczestniczą głównie przedsiębiorstwa, które już w momencie aplikowania klasyfikowane są jako innowacyjne – tj. wprowadzające w przeciągu ostatnich 3 lat zmiany w swojej działalności w zakresie produktów lub procesów) oraz wskaźnik dotyczący nakładów na działalność innowacyjną w wartościach bezwzględnych (wskaźnik bardzo podatny na zmiany koniunktury – po odniesieniu nakładów na innowacje do całości nakładów inwestycyjnych uzyskujemy wskaźnik w większym stopniu obrazujący oczekiwaną zmianę).</text:span></text:p>
            <text:p text:style-name="P43"><text:span text:style-name="T5">Należy zaznaczyć, że nakłady na działalność innowacyjną w ww. wskaźniku podawane są zgodnie z metodologią Community Innovation Survey i są kategorią węższą niż nakłady na działalność innowacyjną w statystyce krajowej (obejmują wyłącznie nakłady na B+R, zakup wiedzy ze źródeł zewnętrznych, zakup oprogramowania, maszyny i urządzenia techniczne oraz budowle, nie obejmują zaś szkolenia personelu, marketingu oraz pozostałych nakładów na innowacje).</text:span></text:p>
            <text:p text:style-name="P43"><text:soft-page-break/><text:span text:style-name="T5">Oszacowanie wartości docelowej oraz wkładu Programu w realizację wskaźnika dokonane za pomocą modelu makroekonomicznego, opisano w ekspertyzie pt. Oszacowanie wartości bazowych, docelowych i pośrednich wskaźników rezultatu Programu Operacyjnego Inteligentny Rozwój, stanowiącej załącznik do niniejszego dokumentu.</text:span></text:p>
          </table:table-cell>
          <table:covered-table-cell/>
          <table:covered-table-cell/>
          <table:covered-table-cell/>
          <table:covered-table-cell/>
          <table:covered-table-cell/>
          <table:covered-table-cell/>
          <table:covered-table-cell/>
          <table:covered-table-cell/>
        </table:table-row>
      </table:table>
      <text:p text:style-name="P72"/>
      <text:p text:style-name="P72"/>
      <text:p text:style-name="P22"><text:span text:style-name="T3">Wskaźniki produktu:</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E"/>
        <table:table-column table:style-name="Tabela10.H"/>
        <table:table-row table:style-name="Tabela10.1">
          <table:table-cell table:style-name="Tabela10.A1" office:value-type="string">
            <text:p text:style-name="P24"><text:span text:style-name="T8">Lp</text:span></text:p>
          </table:table-cell>
          <table:table-cell table:style-name="Tabela10.A1" office:value-type="string">
            <text:p text:style-name="P24"><text:span text:style-name="T5">Nazwa wskaźnika</text:span></text:p>
          </table:table-cell>
          <table:table-cell table:style-name="Tabela10.A1" office:value-type="string">
            <text:p text:style-name="P24"><text:span text:style-name="T5">Jednostka miary</text:span></text:p>
          </table:table-cell>
          <table:table-cell table:style-name="Tabela10.A1" office:value-type="string">
            <text:p text:style-name="P24"><text:span text:style-name="T5">Fundusz</text:span></text:p>
          </table:table-cell>
          <table:table-cell table:style-name="Tabela10.A1" office:value-type="string">
            <text:p text:style-name="P24"><text:span text:style-name="T5">Kategoria regionu</text:span></text:p>
          </table:table-cell>
          <table:table-cell table:style-name="Tabela10.A1" office:value-type="string">
            <text:p text:style-name="P24"><text:span text:style-name="T5">Wartość docelowa (2023)</text:span></text:p>
          </table:table-cell>
          <table:table-cell table:style-name="Tabela10.A1" office:value-type="string">
            <text:p text:style-name="P24"><text:span text:style-name="T5">Źródło danych</text:span></text:p>
          </table:table-cell>
          <table:table-cell table:style-name="Tabela10.H1" office:value-type="string">
            <text:p text:style-name="P24"><text:span text:style-name="T5">Częstotliwość pomiaru</text:span></text:p>
          </table:table-cell>
        </table:table-row>
        <table:table-row table:style-name="Tabela10.1">
          <table:table-cell table:style-name="Tabela10.A2" office:value-type="string">
            <text:p text:style-name="P24"><text:span text:style-name="T8">1</text:span></text:p>
          </table:table-cell>
          <table:table-cell table:style-name="Tabela10.A2" office:value-type="string">
            <text:p text:style-name="P23"><text:span text:style-name="T5">Liczba przedsiębiorstw otrzymujących wsparcie (CI 1)</text:span></text:p>
          </table:table-cell>
          <table:table-cell table:style-name="Tabela10.A2" office:value-type="string">
            <text:p text:style-name="P24"><text:span text:style-name="T5">Szt.</text:span></text:p>
          </table:table-cell>
          <table:table-cell table:style-name="Tabela10.A2" office:value-type="string">
            <text:p text:style-name="P24"><text:span text:style-name="T5">EFRR</text:span></text:p>
          </table:table-cell>
          <table:table-cell table:style-name="Tabela10.A2" office:value-type="string">
            <text:p text:style-name="P24"><text:span text:style-name="T5">słabiej rozwinięty</text:span></text:p>
          </table:table-cell>
          <table:table-cell table:style-name="Tabela10.A2" office:value-type="string">
            <text:p text:style-name="P73"><text:span text:style-name="T3">2 044 </text:span></text:p>
            <text:p text:style-name="P73"><text:span text:style-name="T1">( 225 + <text:s/>567 + 1 252 <text:s/>= 2 044</text:span><text:span text:style-name="T3">)</text:span></text:p>
          </table:table-cell>
          <table:table-cell table:style-name="Tabela10.A2" office:value-type="string">
            <text:p text:style-name="P24"><text:span text:style-name="T5">SL 2014-2020</text:span></text:p>
          </table:table-cell>
          <table:table-cell table:style-name="Tabela10.H2" office:value-type="string">
            <text:p text:style-name="P24"><text:span text:style-name="T5">Raz do roku</text:span></text:p>
          </table:table-cell>
        </table:table-row>
        <table:table-row table:style-name="Tabela10.1">
          <table:table-cell table:style-name="Tabela10.H2" table:number-columns-spanned="8" office:value-type="string">
            <text:p text:style-name="P44"><text:span text:style-name="T3">Do szacowania w/w wskaźnika wykorzystano dane odnośnie następujących instrumentów:</text:span></text:p>
            <text:list xml:id="list2381208694735558112" text:style-name="WWNum5">
              <text:list-item>
                <text:p text:style-name="P48"><text:span text:style-name="T3">Badania na rynek (dz. 3.2.1)</text:span></text:p>
              </text:list-item>
              <text:list-item>
                <text:p text:style-name="P48"><text:soft-page-break/><text:span text:style-name="T3">Kredyt na innowacje technologiczne (dz. 3.2.2)</text:span></text:p>
              </text:list-item>
              <text:list-item>
                <text:p text:style-name="P19"><text:span text:style-name="T21">Fundusz Gwarancyjny wsparcia innowacyjnych przedsiębiorstw (dz. 3.2.3)</text:span></text:p>
              </text:list-item>
            </text:list>
            <text:p text:style-name="P44"><text:span text:style-name="T3">1. Badania na rynek (3.2.1)</text:span></text:p>
            <text:p text:style-name="P5"><text:span text:style-name="T12">Pierwotne założenia:</text:span></text:p>
            <text:p text:style-name="P5"><text:span text:style-name="T12">Wartość alokacji – 1 048,0 mln EUR (3 720,4 mln PLN przy kursie 1 EUR=3,55 PLN)</text:span></text:p>
            <text:p text:style-name="P57"><text:span text:style-name="T12">1. Przyjęto, że 8,9% alokacji zostanie skierowane na regiony lepiej rozwinięte, a 91,1% na regiony słabiej rozwinięte co daje : </text:span></text:p>
            <text:p text:style-name="P57"><text:span text:style-name="T12">- dla regionów słabiej rozwiniętych – 3 389,3 mln PLN;</text:span></text:p>
            <text:p text:style-name="P5"><text:span text:style-name="T12">- dla regionów lepiej rozwiniętych – 331,1 mln PLN;</text:span></text:p>
            <text:p text:style-name="P57"><text:span text:style-name="T12">2. Dane dotyczące wsparcia w działaniu 4.1 PO IG (średnia wartość dofinansowania projektów MSP, dla których wartość całkowita projektu przekraczała 10 mln PLN, a więc kwotę proponowaną jako linię demarkacyjną PO IR):</text:span></text:p>
            <text:p text:style-name="P5"><text:span text:style-name="T12">- dla regionów słabiej i lepiej rozwiniętych – 11 mln PLN; </text:span></text:p>
            <text:p text:style-name="P57"><text:span text:style-name="T12">3. Liczba projektów wspartych będzie wynosić więc (alokacja/ średnia wielkość dofinansowania): </text:span></text:p>
            <text:p text:style-name="P57"><text:span text:style-name="T12">- dla regionów słabiej rozwiniętych – 308; </text:span></text:p>
            <text:p text:style-name="P5"><text:span text:style-name="T12">- dla regionów lepiej rozwiniętych – 30; </text:span></text:p>
            <text:p text:style-name="P57"><text:span text:style-name="T12">4. Ponieważ w ramach programu nie przewiduje się ograniczenia możliwości dofinansowania większej liczby projektów przedsiębiorcy przyjmuje się, <text:line-break/>że liczba wspartych przedsiębiorców to 90% liczby wspartych projektów, co daje:</text:span></text:p>
            <text:p text:style-name="P57"><text:span text:style-name="T12">- liczba wspartych przedsiębiorców w regionach słabiej rozwiniętych – 277; </text:span></text:p>
            <text:p text:style-name="P5"><text:span text:style-name="T12">- liczba wspartych przedsiębiorców w regionach lepiej rozwiniętych – 27.</text:span></text:p>
            <text:p text:style-name="P5"><text:span text:style-name="T12"><text:s/>W trakcie przeglądu śródokresowego stwierdzono, że powyższe założenia wymagają niewielkich modyfikacji i w oparcia o dane z realizowanego działania 3.2.1 POIR. W związku z tym, dokonano aktualizacji powyższych danych:</text:span></text:p>
            <text:p text:style-name="P5"><text:span text:style-name="T12">Wartość alokacji – 995 mln EUR (3 532 mln PLN przy kursie 1 EUR=3,55 PLN)</text:span></text:p>
            <text:p text:style-name="P57"><text:span text:style-name="T12">1. Przyjęto, że 9,5% alokacji zostanie skierowane na regiony lepiej rozwinięte, a 90,5% na regiony słabiej rozwinięte co daje: </text:span></text:p>
            <text:p text:style-name="P57"><text:soft-page-break/><text:span text:style-name="T12">- dla regionów słabiej rozwiniętych – 3 196,5 mln PLN;</text:span></text:p>
            <text:p text:style-name="P5"><text:span text:style-name="T12">- dla regionów lepiej rozwiniętych – 335,5 mln PLN;</text:span></text:p>
            <text:p text:style-name="P57"><text:span text:style-name="T12">2. Średnia wartość dofinansowania projektów w działaniu 3.2.1 POIR <text:s/>wynosi ok. 11 mln PLN; </text:span></text:p>
            <text:p text:style-name="P57"><text:span text:style-name="T12">3. Liczba projektów wspartych będzie wynosić (alokacja/ średnia wielkość dofinansowania): </text:span></text:p>
            <text:p text:style-name="P57"><text:span text:style-name="T12">- dla regionów słabiej rozwiniętych –  291; </text:span></text:p>
            <text:p text:style-name="P5"><text:span text:style-name="T12">- dla regionów lepiej rozwiniętych – 31;</text:span></text:p>
            <text:p text:style-name="P5"><text:span text:style-name="T12">3a. <text:s/>Od powyższych wartości odjęto wskaźnik rozwiązanych umów, który wynosi średnio dla całego działania ok. 14%, co daje:</text:span></text:p>
            <text:p text:style-name="P57"><text:span text:style-name="T12">- dla regionów słabiej rozwiniętych – <text:s/>250,</text:span></text:p>
            <text:p text:style-name="P57"><text:span text:style-name="T12">- dla regionów lepiej rozwiniętych – <text:s/>27.</text:span></text:p>
            <text:p text:style-name="P58"/>
            <text:p text:style-name="P57"><text:span text:style-name="T12">4. Ponieważ w ramach programu nie przewiduje się ograniczenia możliwości dofinansowania większej liczby projektów przedsiębiorcy przyjmuje się, <text:line-break/>że liczba wspartych przedsiębiorców to 90% liczby wspartych projektów, co daje:</text:span></text:p>
            <text:p text:style-name="P57"><text:span text:style-name="T12">- liczba wspartych przedsiębiorców w regionach słabiej rozwiniętych – <text:s/></text:span><text:span text:style-name="T17">225</text:span><text:span text:style-name="T12">; </text:span></text:p>
            <text:p text:style-name="P5"><text:span text:style-name="T12">- liczba wspartych przedsiębiorców w regionach lepiej rozwiniętych – <text:s/></text:span><text:span text:style-name="T17">24</text:span><text:span text:style-name="T12">. </text:span></text:p>
            <text:p text:style-name="P12"/>
            <text:p text:style-name="Standard"><text:span text:style-name="T3">2. Kredyt na innowacje technologiczne (3.2.2)</text:span></text:p>
            <text:p text:style-name="P5"><text:span text:style-name="T12">Pierwotne założenia:</text:span></text:p>
            <text:p text:style-name="P5"><text:span text:style-name="T12">Alokacja na lata 2014-2020 – 422 mln EUR tj. 1498,1 mln PLN;</text:span></text:p>
            <text:p text:style-name="P5"><text:span text:style-name="T12">1. Średnia wartość premii technologicznej – 3,8 mln PLN. Wartość ta została oszacowana na podstawie danych z realizowanego działania 4.3 PO IG, w ramach którego stosunek średniej wartości premii technologicznej w stosunku do maksymalnej wynosi ok. 63%. Przyjmując zatem maksymalną wartość premii w ramach PO IR na poziomie 6 mln PLN otrzymujemy średnią wartość premii na poziomie 3,8 mln PLN.;</text:span></text:p>
            <text:p text:style-name="P5"><text:span text:style-name="T12">2. Liczba podpisanych umów – 395 <text:s/>(alokacja/ średnia wartość premii 1,5 mld PLN : 3,8 mln PLN); </text:span></text:p>
            <text:p text:style-name="P5"><text:soft-page-break/><text:span text:style-name="T12">3. Liczba realizowanych projektów – 383 <text:s/>(po odjęciu 3% projektów, dla których może nastąpić rozwiązanie umowy);</text:span></text:p>
            <text:p text:style-name="P57"><text:span text:style-name="T12">4. Liczba projektów w podziale na kategorie regionów:</text:span></text:p>
            <text:p text:style-name="P57"><text:span text:style-name="T12">- regiony słabiej rozwinięte– 349 (383*91,1%)</text:span></text:p>
            <text:p text:style-name="P5"><text:span text:style-name="T12">- regiony lepiej rozwinięte – 34 (383*8,9%)</text:span></text:p>
            <text:p text:style-name="P57"><text:span text:style-name="T12">5. Ponieważ w ramach programu nie przewiduje się ograniczenia możliwości dofinansowania większej liczby projektów przedsiębiorcy, przyjmuje się, <text:line-break/>że liczba wspartych przedsiębiorców to 90% liczby wspartych projektów, co daje łącznie 345:</text:span></text:p>
            <text:p text:style-name="P57"><text:span text:style-name="T12">- liczba wspartych przedsiębiorców w regionach słabiej rozwiniętych – 349* 90% = 314;</text:span></text:p>
            <text:p text:style-name="P5"><text:span text:style-name="T12">- liczba wspartych przedsiębiorców w regionach lepiej rozwiniętych – 34* 90% = 31.</text:span></text:p>
            <text:p text:style-name="P5"><text:span text:style-name="T12">W trakcie przeglądu śródokresowego stwierdzono, że powyższe założenia wymagają modyfikacji i w oparcia o dane z realizowanego działania 3.2.2 POIR. W związku z tym, dokonano aktualizacji powyższych danych:</text:span></text:p>
            <text:p text:style-name="P5"><text:span text:style-name="T12">Alokacja na lata 2014-2020 – 671 mln EUR tj. 2 382 mln PLN;</text:span></text:p>
            <text:p text:style-name="P5"><text:span text:style-name="T12">1. . Średnia wartość premii technologicznej – 3,4 mln PLN. Wartość ta została określona na podstawie dotychczasowego wykonania działania 3.2.2 PO IR, w ramach którego stosunek średniej wartości premii technologicznej w stosunku do maksymalnej wynosi ok. 56%.;</text:span></text:p>
            <text:p text:style-name="P5"><text:span text:style-name="T12">2. Liczba podpisanych umów – <text:s/>700 (alokacja/ średnia wartość premii 2 382 mln PLN : 3,4 mln PLN); </text:span></text:p>
            <text:p text:style-name="P5"><text:span text:style-name="T12">3. Liczba realizowanych projektów – 676 <text:s/>(po odjęciu 3,4% projektów, dla których może nastąpić rozwiązanie umowy);</text:span></text:p>
            <text:p text:style-name="P57"><text:span text:style-name="T12">4. Liczba projektów w podziale na kategorie regionów biorąc pod uwagę, że udział Mazowsza w alokacji działania 3.2.2 wynosi 6,8%, a regionów słabiej rozwiniętych 93,2%:</text:span></text:p>
            <text:p text:style-name="P57"><text:span text:style-name="T12">- regiony słabiej rozwinięte– <text:s/>630 (676* 93,2%=630)</text:span></text:p>
            <text:p text:style-name="P5"><text:span text:style-name="T12">- regiony lepiej rozwinięte – <text:s/>46 (676* 6,8%=46)</text:span></text:p>
            <text:p text:style-name="P57"><text:span text:style-name="T12">5. Ponieważ w ramach programu nie przewiduje się ograniczenia możliwości dofinansowania większej liczby projektów przedsiębiorcy, przyjmuje się, <text:line-break/>że liczba wspartych przedsiębiorców to 90% liczby wspartych projektów, co daje łącznie 608:</text:span></text:p>
            <text:p text:style-name="P57"><text:span text:style-name="T12">- liczba wspartych przedsiębiorców w regionach słabiej rozwiniętych – 630 * 90% = </text:span><text:span text:style-name="T17">567, </text:span></text:p>
            <text:p text:style-name="P5"><text:soft-page-break/><text:span text:style-name="T12">- liczba wspartych przedsiębiorców w regionach lepiej rozwiniętych – 46 * 90% = </text:span><text:span text:style-name="T17">41</text:span><text:span text:style-name="T12">.</text:span></text:p>
            <text:p text:style-name="Standard"><text:span text:style-name="T3">3. </text:span><text:span text:style-name="T21">Fundusz Gwarancyjny wsparcia innowacyjnych przedsiębiorstw (3.2.3)</text:span></text:p>
            <text:p text:style-name="P5"><text:span text:style-name="T12">Pierwotne założenia: </text:span></text:p>
            <text:p text:style-name="P5"><text:span text:style-name="T12">Planowana wartość alokacji dla FG PO IR – 120,65 mln EUR, z czego na inwestycje zostanie przekazane ok. 108,6 mln EUR, tj. <text:s/>385,5 mln <text:s/>PLN. 12,05 mln EUR stanowić będą koszty zarządzania.</text:span></text:p>
            <text:p text:style-name="P5"><text:span text:style-name="T12">1. Mnożnik finansowy (na podstawie oceny ex ante ryzyka) – 3,33</text:span></text:p>
            <text:p text:style-name="P5"><text:span text:style-name="T12">2. Przyjęto, że dla MSP zapotrzebowanie zostanie pokryte do łącznej kwoty gwarancji 1 286,6 mln PLN i przy średniej kwocie gwarancji 1,5 mln zł wsparcie uzyska 858 projektów MSP. W ramach programu nie przewiduje się ograniczenia możliwości dofinansowania większej liczby projektów realizowanych przez jednego przedsiębiorcę, dlatego przyjmuje się, że liczba wspartych przedsiębiorców to 90% liczby wspartych projektów. Z tego działania otrzymujemy 772 przedsiębiorców.</text:span></text:p>
            <text:p text:style-name="P57"><text:span text:style-name="T12">3. Zakłada się udział Mazowsza w alokacji wynoszący 8,9%. </text:span></text:p>
            <text:p text:style-name="P57"><text:span text:style-name="T12">Łącznie wspartych zostanie:</text:span></text:p>
            <text:p text:style-name="P57"><text:span text:style-name="T12">- w regionach lepiej rozwiniętych – 69 przedsiębiorstw</text:span></text:p>
            <text:p text:style-name="P5"><text:span text:style-name="T12">- w regionach słabiej rozwiniętych – 703 przedsiębiorstw. </text:span></text:p>
            <text:p text:style-name="P35"><text:span text:style-name="T15">W</text:span><text:span text:style-name="T12"> </text:span><text:span text:style-name="T15">trakcie przeglądu śródokresowego</text:span><text:span text:style-name="T12"> programu zaobserwowano rozbieżność w powyższych założeniach a faktycznie przyjętymi do realizacji projektami. W związku z powyższym zachodzi konieczność modyfikacji powyższych założeń:</text:span></text:p>
            <text:p text:style-name="P5"><text:span text:style-name="T12">1. Wartość alokacji dla Funduszu Gwarancyjnego PO IR – 336 478 873,24 EUR, z czego na inwestycje (gwarancje bankowe) zostanie przekazane 208 848 955,77 EUR (29 470 908,17 EUR stanowić będą koszty zarządzania, a 98 159 009,30 EUR w ramach instrumentu będzie przeznaczone na dopłaty do oprocentowania kredytów);</text:span></text:p>
            <text:p text:style-name="P5"><text:span text:style-name="T12">2. Mnożnik finansowy (na podstawie oceny ex ante ryzyka) – 33,3%;</text:span></text:p>
            <text:p text:style-name="P5"><text:span text:style-name="T12">3. Przyjęto, że dla MŚP zapotrzebowanie zostanie pokryte do łącznej kwoty gwarancji 627 174 041,37 EUR (208 848 955,77 EUR/33,3%=627 174 041,35 EUR) i przy średniej kwocie gwarancji 422 535,21 EUR (1 500 000 PLN/3,55=422 535,21 EUR) wsparcie uzyska 1 484 projekty MŚP (627 174 041,35/422 </text:span><text:soft-page-break/><text:span text:style-name="T12">535,21 =1 484); </text:span></text:p>
            <text:p text:style-name="P5"><text:span text:style-name="T12">4. W ramach programu nie przewiduje się ograniczenia możliwości dofinansowania większej liczby projektów realizowanych przez jednego przedsiębiorcę, dlatego przyjmuje się, że liczba wspartych przedsiębiorców to 90% liczby wspartych projektów. Z tego działania otrzymujemy 1 335 przedsiębiorców (1484*90%=1335);</text:span></text:p>
            <text:p text:style-name="P57"><text:span text:style-name="T12">5. Zakłada się udział Mazowsza w alokacji wynoszący 1/16. W związku z powyższym, łącznie wspartych zostanie:</text:span></text:p>
            <text:p text:style-name="P57"><text:span text:style-name="T12">- w regionach słabiej rozwiniętych – </text:span><text:span text:style-name="T17">1 252</text:span><text:span text:style-name="T12"> przedsiębiorstw,</text:span></text:p>
            <text:p text:style-name="P57"><text:span text:style-name="T12">- w regionach lepiej rozwiniętych – </text:span><text:span text:style-name="T17">83</text:span><text:span text:style-name="T12"> <text:s/>przedsiębiorstwa.</text:span></text:p>
            <text:p text:style-name="P12"/>
            <text:p text:style-name="P5"><text:span text:style-name="T17">Łącznie wartość wskaźnika dla wszystkich powyższych działań wyniesie:</text:span></text:p>
            <text:p text:style-name="P5"><text:span text:style-name="T17">- dla regionów słabiej rozwiniętych – 2 044 (225+567+1252=2044),</text:span></text:p>
            <text:p text:style-name="P5"><text:span text:style-name="T17">- dla regionów lepiej rozwiniętych - 148 (24+41+83=148).</text:span></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4"><text:span text:style-name="T8">2</text:span></text:p>
          </table:table-cell>
          <table:table-cell table:style-name="Tabela10.A2" office:value-type="string">
            <text:p text:style-name="P23"><text:span text:style-name="T5">Liczba przedsiębiorstw otrzymujących wsparcie (CI 1)</text:span></text:p>
          </table:table-cell>
          <table:table-cell table:style-name="Tabela10.A2" office:value-type="string">
            <text:p text:style-name="P24"><text:span text:style-name="T5">Szt.</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73"><text:span text:style-name="T3">148</text:span></text:p>
            <text:p text:style-name="P73"><text:span text:style-name="T1">( 24 + <text:s/>41 + <text:s/>83 = 148<text:line-break/> )</text:span></text:p>
          </table:table-cell>
          <table:table-cell table:style-name="Tabela10.A2" office:value-type="string">
            <text:p text:style-name="P24"><text:span text:style-name="T5">SL 2014-2020</text:span></text:p>
          </table:table-cell>
          <table:table-cell table:style-name="Tabela10.H2" office:value-type="string">
            <text:p text:style-name="P24"><text:span text:style-name="T5">Raz do roku</text:span></text:p>
          </table:table-cell>
        </table:table-row>
        <table:table-row table:style-name="Tabela10.1">
          <table:table-cell table:style-name="Tabela10.A5" table:number-columns-spanned="8" office:value-type="string">
            <text:p text:style-name="P44"><text:span text:style-name="T13">Szczegółowe założenia opisane przy wskaźniku nr 1.</text:span></text:p>
          </table:table-cell>
          <table:covered-table-cell/>
          <table:covered-table-cell/>
          <table:covered-table-cell/>
          <table:covered-table-cell/>
          <table:covered-table-cell/>
          <table:covered-table-cell/>
          <table:covered-table-cell/>
        </table:table-row>
        <table:table-row table:style-name="Tabela10.1">
          <table:table-cell table:style-name="Tabela10.A6" office:value-type="string">
            <text:p text:style-name="P24"><text:span text:style-name="T8">3</text:span></text:p>
          </table:table-cell>
          <table:table-cell table:style-name="Tabela10.A6" office:value-type="string">
            <text:p text:style-name="P23"><text:span text:style-name="T5">Liczba przedsiębiorstw otrzymujących dotacje (CI 2)</text:span></text:p>
          </table:table-cell>
          <table:table-cell table:style-name="Tabela10.A6" office:value-type="string">
            <text:p text:style-name="P24"><text:span text:style-name="T5">Szt.</text:span></text:p>
          </table:table-cell>
          <table:table-cell table:style-name="Tabela10.A6" office:value-type="string">
            <text:p text:style-name="P24"><text:span text:style-name="T5">EFRR</text:span></text:p>
          </table:table-cell>
          <table:table-cell table:style-name="Tabela10.A6" office:value-type="string">
            <text:p text:style-name="P24"><text:span text:style-name="T5">słabiej rozwinięty</text:span></text:p>
          </table:table-cell>
          <table:table-cell table:style-name="Tabela10.A6" office:value-type="string">
            <text:p text:style-name="P24"><text:span text:style-name="T4">792</text:span></text:p>
            <text:p text:style-name="P24"><text:span text:style-name="T22">(225 + <text:s/>567 = 792)</text:span></text:p>
          </table:table-cell>
          <table:table-cell table:style-name="Tabela10.A6" office:value-type="string">
            <text:p text:style-name="P24"><text:span text:style-name="T5">SL 2014-2020</text:span></text:p>
          </table:table-cell>
          <table:table-cell table:style-name="Tabela10.H6" office:value-type="string">
            <text:p text:style-name="P1"><text:span text:style-name="T5">Raz do roku</text:span></text:p>
          </table:table-cell>
        </table:table-row>
        <table:table-row table:style-name="Tabela10.1">
          <table:table-cell table:style-name="Tabela10.H2" table:number-columns-spanned="8" office:value-type="string">
            <text:p text:style-name="P44"><text:span text:style-name="T13">Wskaźnik dotyczy działań 3.2.1 „Badania na rynek” oraz 3.2.2 „Kredyt na innowacje technologiczne” – szczegółowe założenia opisane przy wskaźniku nr 1.</text:span></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4"><text:span text:style-name="T8">4</text:span></text:p>
          </table:table-cell>
          <table:table-cell table:style-name="Tabela10.A2" office:value-type="string">
            <text:p text:style-name="P23"><text:span text:style-name="T5">Liczba przedsiębiorstw otrzymujących dotacje (CI 2)</text:span></text:p>
          </table:table-cell>
          <table:table-cell table:style-name="Tabela10.A2" office:value-type="string">
            <text:p text:style-name="P24"><text:span text:style-name="T5">Szt.</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73"><text:span text:style-name="T3">65</text:span></text:p>
            <text:p text:style-name="P73"><text:span text:style-name="T1">( 24 + <text:s/>41 =</text:span><text:span text:style-name="T3"> </text:span><text:span text:style-name="T1">65)</text:span></text:p>
          </table:table-cell>
          <table:table-cell table:style-name="Tabela10.A2" office:value-type="string">
            <text:p text:style-name="P24"><text:span text:style-name="T5">SL 2014-2020</text:span></text:p>
          </table:table-cell>
          <table:table-cell table:style-name="Tabela10.H2" office:value-type="string">
            <text:p text:style-name="P1"><text:span text:style-name="T5">Raz do roku</text:span></text:p>
          </table:table-cell>
        </table:table-row>
        <text:soft-page-break/>
        <table:table-row table:style-name="Tabela10.1">
          <table:table-cell table:style-name="Tabela10.A5" table:number-columns-spanned="8" office:value-type="string">
            <text:p text:style-name="P44"><text:span text:style-name="T13">Szczegółowe założenia opisane przy wskaźniku nr 3.</text:span></text:p>
          </table:table-cell>
          <table:covered-table-cell/>
          <table:covered-table-cell/>
          <table:covered-table-cell/>
          <table:covered-table-cell/>
          <table:covered-table-cell/>
          <table:covered-table-cell/>
          <table:covered-table-cell/>
        </table:table-row>
        <table:table-row table:style-name="Tabela10.1">
          <table:table-cell table:style-name="Tabela10.A6" office:value-type="string">
            <text:p text:style-name="P24"><text:span text:style-name="T8">5</text:span></text:p>
          </table:table-cell>
          <table:table-cell table:style-name="Tabela10.A6" office:value-type="string">
            <text:p text:style-name="P23"><text:span text:style-name="T5">Liczba przedsiębiorstw otrzymujących wsparcie finansowe inne niż dotacje (CI 3)</text:span></text:p>
          </table:table-cell>
          <table:table-cell table:style-name="Tabela10.A6" office:value-type="string">
            <text:p text:style-name="P24"><text:span text:style-name="T5">Szt.</text:span></text:p>
          </table:table-cell>
          <table:table-cell table:style-name="Tabela10.A6" office:value-type="string">
            <text:p text:style-name="P24"><text:span text:style-name="T5">EFRR</text:span></text:p>
          </table:table-cell>
          <table:table-cell table:style-name="Tabela10.A6" office:value-type="string">
            <text:p text:style-name="P24"><text:span text:style-name="T5">słabiej rozwinięty</text:span></text:p>
          </table:table-cell>
          <table:table-cell table:style-name="Tabela10.A6" office:value-type="string">
            <text:p text:style-name="P24"><text:span text:style-name="T7">1 252</text:span></text:p>
            <text:p text:style-name="P33"/>
          </table:table-cell>
          <table:table-cell table:style-name="Tabela10.A6" office:value-type="string">
            <text:p text:style-name="P24"><text:span text:style-name="T5">SL 2014-2020</text:span></text:p>
          </table:table-cell>
          <table:table-cell table:style-name="Tabela10.H6" office:value-type="string">
            <text:p text:style-name="P1"><text:span text:style-name="T5">Raz do roku</text:span></text:p>
          </table:table-cell>
        </table:table-row>
        <table:table-row table:style-name="Tabela10.1">
          <table:table-cell table:style-name="Tabela10.H2" table:number-columns-spanned="8" office:value-type="string">
            <text:p text:style-name="P44"><text:span text:style-name="T13">Wskaźnik dotyczy działania 3.2.3 „Fundusz Gwarancyjny dla wsparcia innowacyjnych przedsiębiorstw” – szczegółowe założenia opisane przy wskaźniku nr 1 przy działaniu 3.2.3.</text:span></text:p>
          </table:table-cell>
          <table:covered-table-cell/>
          <table:covered-table-cell/>
          <table:covered-table-cell/>
          <table:covered-table-cell/>
          <table:covered-table-cell/>
          <table:covered-table-cell/>
          <table:covered-table-cell/>
        </table:table-row>
        <table:table-row table:style-name="Tabela10.12">
          <table:table-cell table:style-name="Tabela10.A2" office:value-type="string">
            <text:p text:style-name="P24"><text:span text:style-name="T8">6</text:span></text:p>
          </table:table-cell>
          <table:table-cell table:style-name="Tabela10.A2" office:value-type="string">
            <text:p text:style-name="P23"><text:span text:style-name="T5">Liczba przedsiębiorstw otrzymujących wsparcie finansowe inne niż dotacje (CI 3)</text:span></text:p>
          </table:table-cell>
          <table:table-cell table:style-name="Tabela10.A2" office:value-type="string">
            <text:p text:style-name="P24"><text:span text:style-name="T5">Szt.</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24"><text:span text:style-name="T7">83</text:span></text:p>
            <text:p text:style-name="P33"/>
          </table:table-cell>
          <table:table-cell table:style-name="Tabela10.A2" office:value-type="string">
            <text:p text:style-name="P24"><text:span text:style-name="T5">SL 2014-2020</text:span></text:p>
          </table:table-cell>
          <table:table-cell table:style-name="Tabela10.H2" office:value-type="string">
            <text:p text:style-name="P1"><text:span text:style-name="T5">Raz do roku</text:span></text:p>
          </table:table-cell>
        </table:table-row>
        <table:table-row table:style-name="Tabela10.1">
          <table:table-cell table:style-name="Tabela10.A5" table:number-columns-spanned="8" office:value-type="string">
            <text:p text:style-name="P44"><text:span text:style-name="T13">Szczegółowe założenia opisane przy wskaźniku nr 5</text:span></text:p>
          </table:table-cell>
          <table:covered-table-cell/>
          <table:covered-table-cell/>
          <table:covered-table-cell/>
          <table:covered-table-cell/>
          <table:covered-table-cell/>
          <table:covered-table-cell/>
          <table:covered-table-cell/>
        </table:table-row>
        <table:table-row table:style-name="Tabela10.14">
          <table:table-cell table:style-name="Tabela10.A6" office:value-type="string">
            <text:p text:style-name="P24"><text:span text:style-name="T8">7</text:span></text:p>
          </table:table-cell>
          <table:table-cell table:style-name="Tabela10.A6" office:value-type="string">
            <text:p text:style-name="P23"><text:span text:style-name="T5">Inwestycje prywatne uzupełniające wsparcie publiczne dla przedsiębiorstw (dotacje) (CI 6)</text:span></text:p>
          </table:table-cell>
          <table:table-cell table:style-name="Tabela10.A6" office:value-type="string">
            <text:p text:style-name="P24"><text:span text:style-name="T5">EUR </text:span></text:p>
          </table:table-cell>
          <table:table-cell table:style-name="Tabela10.A6" office:value-type="string">
            <text:p text:style-name="P24"><text:span text:style-name="T5">EFRR</text:span></text:p>
          </table:table-cell>
          <table:table-cell table:style-name="Tabela10.A6" office:value-type="string">
            <text:p text:style-name="P24"><text:span text:style-name="T5">słabiej rozwinięty</text:span></text:p>
          </table:table-cell>
          <table:table-cell table:style-name="Tabela10.A6" office:value-type="string">
            <text:p text:style-name="P24"><text:span text:style-name="T7">1 869 690 000</text:span></text:p>
            <text:p text:style-name="P24"><text:span text:style-name="T5"><text:s/>( 1 119,01 mln EUR + <text:s text:c="2"/>750,68 mln EUR = 1 869,69 mln EUR</text:span><text:span text:style-name="T7">)</text:span></text:p>
          </table:table-cell>
          <table:table-cell table:style-name="Tabela10.A6" office:value-type="string">
            <text:p text:style-name="P24"><text:span text:style-name="T5">SL 2014-2020</text:span></text:p>
          </table:table-cell>
          <table:table-cell table:style-name="Tabela10.H6" office:value-type="string">
            <text:p text:style-name="P24"><text:span text:style-name="T5">Raz do roku</text:span></text:p>
          </table:table-cell>
        </table:table-row>
        <table:table-row table:style-name="Tabela10.1">
          <table:table-cell table:style-name="Tabela10.H2" table:number-columns-spanned="8" office:value-type="string">
            <text:p text:style-name="P44"><text:span text:style-name="T13">Wskaźnik dotyczy działań 3.2.1 „Badania na rynek” oraz 3.2.2 „Kredyt na innowacje technologiczne”:</text:span></text:p>
            <text:p text:style-name="P44"><text:span text:style-name="T3">1. Badania na rynek (dz. 3.2.1)</text:span></text:p>
            <text:p text:style-name="P5"><text:span text:style-name="T12">Pierwotne założenia: </text:span></text:p>
            <text:p text:style-name="P57"><text:span text:style-name="T13">Dla obliczenia wskaźnika zastosowano dane historyczne z działania 4.1 PO IG:</text:span></text:p>
            <text:p text:style-name="P57"><text:span text:style-name="T13">- średnie koszty całkowite projektu realizowanego w ramach działania 4.1 PO IG – 22,5 mln PLN;</text:span></text:p>
            <text:p text:style-name="P57"><text:span text:style-name="T13">- średnia dotacja projektu realizowanego w ramach działania 4.1 PO IG - 11 mln PLN;</text:span></text:p>
            <text:p text:style-name="P35"><text:span text:style-name="T13">- średni wkład prywatny –11,5 mln PLN. </text:span></text:p>
            <text:p text:style-name="P5"><text:span text:style-name="T13">277 projekty * 11,5 mln PLN / 3.55 PLN/EUR = 897,3 mln EUR.</text:span></text:p>
            <text:p text:style-name="P5"><text:soft-page-break/><text:span text:style-name="T12">W trakcie przeglądu śródokresowego stwierdzono, że powyższe założenia wymagają modyfikacji i w oparcia o dane z realizowanego działania 3.2.1 POIR. W związku z tym, dokonano aktualizacji powyższych danych:</text:span></text:p>
            <text:p text:style-name="P57"><text:span text:style-name="T13">- średnie koszty całkowite projektu – 26,88 mln PLN;</text:span></text:p>
            <text:p text:style-name="P57"><text:span text:style-name="T13">- średnia dotacja projektu –10,99 mln PLN;</text:span></text:p>
            <text:p text:style-name="P35"><text:span text:style-name="T13">- średni wkład prywatny – 15,89 mln PLN (26,88 mln PLN-10,99 mln PLN = 15,89 mln PLN). </text:span></text:p>
            <text:p text:style-name="P35"><text:span text:style-name="T13">W związku z powyższym wartość wskaźnika wyniesie:</text:span></text:p>
            <text:p text:style-name="P44"><text:span text:style-name="T13">- dla regionów słabiej rozwiniętych – </text:span><text:span text:style-name="T18">1 119,01 mln EUR</text:span><text:span text:style-name="T13"> (250 projektów * 15,89 mln PLN / 3.55 PLN/EUR = 1 119,01 mln EUR),</text:span></text:p>
            <text:p text:style-name="P44"><text:span text:style-name="T13">- dla regionów lepiej rozwiniętych – </text:span><text:span text:style-name="T18">120,85 mln EUR</text:span><text:span text:style-name="T13"> (27 projektów * 15,89 mln PLN / 3.55 PLN/EUR = 120,85 mln EUR)</text:span></text:p>
            <text:p text:style-name="P23"><text:span text:style-name="T3">2. Kredyt na innowacje technologiczne (dz. 3.2.2)</text:span></text:p>
            <text:p text:style-name="P5"><text:span text:style-name="T12">Pierwotne założenia: </text:span></text:p>
            <text:p text:style-name="P44"><text:span text:style-name="T13">Na podstawie danych historycznych z działania 4.3 PO IG - obliczono, iż średni procentowy udział wkładu własnego w inwestycji wynosi ok. 49 %. W związku z faktem, iż średnia wartość premii udzielonej w ramach PO IR wynieść ma 3,8 mln PLN, można założyć, iż pociągnie ona za sobą kolejne 3,8 mln PLN inwestycji prywatnych.</text:span></text:p>
            <text:p text:style-name="P20"><text:span text:style-name="T13">314 projektów * 3,8 mln PLN / 3.55 PLN/EUR = 336,1 mln EUR.</text:span></text:p>
            <text:p text:style-name="P5"><text:span text:style-name="T12">W trakcie przeglądu śródokresowego stwierdzono, że powyższe założenia wymagają modyfikacji i w oparcia o dane z realizowanego działania 3.2.2 POIR. W związku z tym, dokonano aktualizacji powyższych danych:</text:span></text:p>
            <text:p text:style-name="P57"><text:span text:style-name="T13">- średnie koszty całkowite projektu – 7,62 mln PLN;</text:span></text:p>
            <text:p text:style-name="P57"><text:span text:style-name="T13">- średnia dotacja projektu –3,39 mln PLN;</text:span></text:p>
            <text:p text:style-name="P35"><text:span text:style-name="T13">- średni wkład prywatny – 4,23 mln PLN (7,62 mln PLN – 3,39 mln PLN = 4,23 mln PLN). </text:span></text:p>
            <text:p text:style-name="P35"><text:span text:style-name="T13">W związku z powyższym wartość wskaźnika wyniesie:</text:span></text:p>
            <text:p text:style-name="P44"><text:span text:style-name="T13">- dla regionów słabiej rozwiniętych – </text:span><text:span text:style-name="T18">750,68</text:span><text:span text:style-name="T13"> </text:span><text:span text:style-name="T18">mln EUR</text:span><text:span text:style-name="T13"> (630 projektów * 4,23 mln PLN / 3,55 PLN/EUR = 750,68 mln EUR),</text:span></text:p>
            <text:p text:style-name="P44"><text:span text:style-name="T13">- dla regionów lepiej rozwiniętych – </text:span><text:span text:style-name="T18">54,81</text:span><text:span text:style-name="T13"> </text:span><text:span text:style-name="T18">mln EUR</text:span><text:span text:style-name="T13"> (46 projektów *4,23 mln PLN / 3,55 PLN/EUR = 54,81 mln EUR).</text:span></text:p>
            <text:p text:style-name="P50"><text:soft-page-break/></text:p>
            <text:p text:style-name="P44"><text:span text:style-name="T18">Łączna wartość wskaźnika dla obu powyższych działań wyniesie:</text:span></text:p>
            <text:p text:style-name="P44"><text:span text:style-name="T18">- dla regionów słabiej rozwiniętych – 1 869,69 mln EUR (1119,01 mln EUR + 750,68 mln EUR =1 869,69 mln EUR),</text:span></text:p>
            <text:p text:style-name="P44"><text:span text:style-name="T18">- dla regionów lepiej rozwiniętych –175,66 mln EUR (120,85 mln EUR + 54,81 mln EUR = 175,66 mln EUR).</text:span></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4"><text:span text:style-name="T8">8</text:span></text:p>
          </table:table-cell>
          <table:table-cell table:style-name="Tabela10.A2" office:value-type="string">
            <text:p text:style-name="P23"><text:span text:style-name="T5">Inwestycje prywatne uzupełniające wsparcie publiczne dla przedsiębiorstw (dotacje) (CI 6)</text:span></text:p>
          </table:table-cell>
          <table:table-cell table:style-name="Tabela10.A2" office:value-type="string">
            <text:p text:style-name="P24"><text:span text:style-name="T5">EUR</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24"><text:span text:style-name="T3">175 660 000</text:span></text:p>
            <text:p text:style-name="P24"><text:span text:style-name="T5">(120,85 mln EUR+ 54,81 mln EUR = 175 660 mln EUR</text:span><text:span text:style-name="T7">) </text:span></text:p>
          </table:table-cell>
          <table:table-cell table:style-name="Tabela10.A2" office:value-type="string">
            <text:p text:style-name="P24"><text:span text:style-name="T5">SL 2014-2020</text:span></text:p>
          </table:table-cell>
          <table:table-cell table:style-name="Tabela10.H2" office:value-type="string">
            <text:p text:style-name="P24"><text:span text:style-name="T5">Raz do roku</text:span></text:p>
          </table:table-cell>
        </table:table-row>
        <table:table-row table:style-name="Tabela10.1">
          <table:table-cell table:style-name="Tabela10.A5" table:number-columns-spanned="8" office:value-type="string">
            <text:p text:style-name="P44"><text:span text:style-name="T13">Szczegółowe wyliczenia przedstawiono przy wskaźniku nr 7.</text:span></text:p>
            <text:p text:style-name="P54"/>
          </table:table-cell>
          <table:covered-table-cell/>
          <table:covered-table-cell/>
          <table:covered-table-cell/>
          <table:covered-table-cell/>
          <table:covered-table-cell/>
          <table:covered-table-cell/>
          <table:covered-table-cell/>
        </table:table-row>
        <table:table-row table:style-name="Tabela10.1">
          <table:table-cell table:style-name="Tabela10.A6" office:value-type="string">
            <text:p text:style-name="P24"><text:span text:style-name="T8">9</text:span></text:p>
          </table:table-cell>
          <table:table-cell table:style-name="Tabela10.A6" office:value-type="string">
            <text:p text:style-name="P23"><text:span text:style-name="T5">Inwestycje prywatne uzupełniające wsparcie publiczne dla przedsiębiorstw (inne niż dotacje) (CI 7)</text:span></text:p>
          </table:table-cell>
          <table:table-cell table:style-name="Tabela10.A6" office:value-type="string">
            <text:p text:style-name="P24"><text:span text:style-name="T5">EUR</text:span></text:p>
          </table:table-cell>
          <table:table-cell table:style-name="Tabela10.A6" office:value-type="string">
            <text:p text:style-name="P24"><text:span text:style-name="T5">EFRR</text:span></text:p>
          </table:table-cell>
          <table:table-cell table:style-name="Tabela10.A6" office:value-type="string">
            <text:p text:style-name="P24"><text:span text:style-name="T5">słabiej rozwinięty</text:span></text:p>
          </table:table-cell>
          <table:table-cell table:style-name="Tabela10.A6" office:value-type="string">
            <text:p text:style-name="P24"><text:span text:style-name="T7">538 480 000</text:span></text:p>
            <text:p text:style-name="P33"/>
          </table:table-cell>
          <table:table-cell table:style-name="Tabela10.A6" office:value-type="string">
            <text:p text:style-name="P24"><text:span text:style-name="T5">SL 2014-2020</text:span></text:p>
          </table:table-cell>
          <table:table-cell table:style-name="Tabela10.H6" office:value-type="string">
            <text:p text:style-name="P1"><text:span text:style-name="T5">Raz do roku</text:span></text:p>
          </table:table-cell>
        </table:table-row>
        <table:table-row table:style-name="Tabela10.1">
          <table:table-cell table:style-name="Tabela10.H2" table:number-columns-spanned="8" office:value-type="string">
            <text:p text:style-name="P44"><text:span text:style-name="T13">Wskaźnik dotyczy działania 3.2.3 „Fundusz Gwarancyjny dla wsparcia innowacyjnych przedsiębiorstw”.</text:span></text:p>
            <text:p text:style-name="P44"><text:span text:style-name="T13">Pierwotne założenia:</text:span></text:p>
            <text:p text:style-name="P44"><text:span text:style-name="T13"><text:s/>Przyjmując, iż na inwestycje w regionach słabiej rozwiniętych przeznaczonych zostanie ok.1 172,1 mln PLN (1 286,6 mln PLN*91,1%) oraz iż procent pokrycia kredytu gwarancją wynosi 80%, otrzymujemy wartość kredytów udzielonych przez banki na finansowanie projektów wspieranych przez FG PO IR spłacanych następnie przez przedsiębiorców w kwocie 1 465,1 mln PLN, co stanowi 412,7 mln EUR.</text:span></text:p>
            <text:p text:style-name="P80"><text:span text:style-name="T13">W trakcie przeglądu śródokresowego ponownie oszacowano wartość wskaźnika w ramach działania 3.2.3.</text:span></text:p>
            <text:p text:style-name="P44"><text:span text:style-name="T13">Przyjmując, iż:</text:span></text:p>
            <text:p text:style-name="P44"><text:span text:style-name="T13">- wartość udzielonych gwarancji ogółem osiągnie ok. 2 224 mln PLN (626,48 mln EUR), </text:span></text:p>
            <text:p text:style-name="P44"><text:span text:style-name="T13">-wartość udzielonych kredytów objętych udzielonymi gwarancjami osiągnie ok. 2 780 mln PLN (783,10 mln EUR),</text:span></text:p>
            <text:p text:style-name="P44"><text:soft-page-break/><text:span text:style-name="T13">-wartość udzielonych gwarancji w części UE osiągnie ok. 741 mln PLN (208,73 mln EUR)</text:span></text:p>
            <text:p text:style-name="P44"><text:span text:style-name="T13">- zaangażowanie wkładu finansowego UE w kwocie udzielonych gwarancji odpowiada wskaźnikowi ryzyka określonemu na podstawie analizy ex-ante ryzyka dla FG, czyli 33,3%, </text:span></text:p>
            <text:p text:style-name="P44"><text:span text:style-name="T13">to wskaźnik osiągnie wartość ok. 2 039 mln PLN (2 780 mln PLN - 2 224 mln PLN *33,3% = 2 780 mln PLN - 741 mln PLN = 2 039 mln PLN),natomiast w EUR będzie to 574,37 mln EUR (783,10 mln EUR - 626,48 mln EUR * 33,3% =783,10 mln EUR -208,73 =574,37 mln EUR). </text:span></text:p>
            <text:p text:style-name="P44"><text:span text:style-name="T5">Biorąc pod uwagę udział Mazowsza, który stanowi 1/16 alokacji, otrzymamy:</text:span></text:p>
            <text:p text:style-name="P44"><text:span text:style-name="T5">- dla regionów słabiej rozwiniętych – </text:span><text:span text:style-name="T7">538,48 mln EUR</text:span><text:span text:style-name="T5">,</text:span></text:p>
            <text:p text:style-name="P44"><text:span text:style-name="T5">- dla regionów lepiej rozwiniętych – </text:span><text:span text:style-name="T7">35,89 mln EUR</text:span><text:span text:style-name="T5">.</text:span></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4"><text:span text:style-name="T8">10</text:span></text:p>
          </table:table-cell>
          <table:table-cell table:style-name="Tabela10.A2" office:value-type="string">
            <text:p text:style-name="P23"><text:span text:style-name="T5">Inwestycje prywatne uzupełniające wsparcie publiczne dla przedsiębiorstw (inne niż dotacje) (CI 7)</text:span></text:p>
          </table:table-cell>
          <table:table-cell table:style-name="Tabela10.A2" office:value-type="string">
            <text:p text:style-name="P24"><text:span text:style-name="T5">EUR</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24"><text:span text:style-name="T7">35 890 000</text:span></text:p>
            <text:p text:style-name="P33"/>
          </table:table-cell>
          <table:table-cell table:style-name="Tabela10.A2" office:value-type="string">
            <text:p text:style-name="P24"><text:span text:style-name="T5">SL 2014-2020</text:span></text:p>
          </table:table-cell>
          <table:table-cell table:style-name="Tabela10.H2" office:value-type="string">
            <text:p text:style-name="P1"><text:span text:style-name="T5">Raz do roku</text:span></text:p>
          </table:table-cell>
        </table:table-row>
        <table:table-row table:style-name="Tabela10.1">
          <table:table-cell table:style-name="Tabela10.A5" table:number-columns-spanned="8" office:value-type="string">
            <text:p text:style-name="P44"><text:span text:style-name="T13">Szczegółowe wyliczenia przy wskaźniku nr 9. Wskaźnik dotyczy działania 3.2.3 „Fundusz Gwarancyjny dla wsparcia innowacyjnych przedsiębiorstw”.</text:span></text:p>
            <text:p text:style-name="P5"><text:span text:style-name="T13">Pierwotne założenia:</text:span></text:p>
            <text:p text:style-name="P5"><text:span text:style-name="T13">Przyjmując, iż na inwestycje w regionach lepiej rozwiniętych przeznaczonych zostanie ok. 114,5 mln PLN (1 286,6 mln PLN*8,9%) oraz iż procent pokrycia kredytu gwarancją wynosi 80%, otrzymujemy wartość kredytów udzielonych przez banki na finansowanie projektów wspieranych przez FG PO IR spłacanych następnie przez przedsiębiorców w kwocie 143,1 mln PLN, co stanowi 40,3 mln EUR.</text:span></text:p>
          </table:table-cell>
          <table:covered-table-cell/>
          <table:covered-table-cell/>
          <table:covered-table-cell/>
          <table:covered-table-cell/>
          <table:covered-table-cell/>
          <table:covered-table-cell/>
          <table:covered-table-cell/>
        </table:table-row>
        <table:table-row table:style-name="Tabela10.1">
          <table:table-cell table:style-name="Tabela10.A6" office:value-type="string">
            <text:p text:style-name="P24"><text:span text:style-name="T8">11</text:span></text:p>
          </table:table-cell>
          <table:table-cell table:style-name="Tabela10.A6" office:value-type="string">
            <text:p text:style-name="P23"><text:span text:style-name="T5">Liczba przedsiębiorstw objętych wsparciem w celu wprowadzenia produktów nowych dla rynku (CI 28)</text:span></text:p>
          </table:table-cell>
          <table:table-cell table:style-name="Tabela10.A6" office:value-type="string">
            <text:p text:style-name="P24"><text:span text:style-name="T5">Szt.</text:span></text:p>
          </table:table-cell>
          <table:table-cell table:style-name="Tabela10.A6" office:value-type="string">
            <text:p text:style-name="P24"><text:span text:style-name="T5">EFRR</text:span></text:p>
          </table:table-cell>
          <table:table-cell table:style-name="Tabela10.A6" office:value-type="string">
            <text:p text:style-name="P24"><text:span text:style-name="T5">słabiej rozwinięty</text:span></text:p>
          </table:table-cell>
          <table:table-cell table:style-name="Tabela10.A6" office:value-type="string">
            <text:p text:style-name="P73"><text:span text:style-name="T3">2 010</text:span></text:p>
            <text:p text:style-name="P73"><text:span text:style-name="T1">( 191 + <text:s/>567 + <text:s/>1252 = 2010<text:line-break/></text:span><text:span text:style-name="T3"> ) </text:span></text:p>
          </table:table-cell>
          <table:table-cell table:style-name="Tabela10.A6" office:value-type="string">
            <text:p text:style-name="P24"><text:span text:style-name="T5">SL 2014-2020</text:span></text:p>
          </table:table-cell>
          <table:table-cell table:style-name="Tabela10.H6" office:value-type="string">
            <text:p text:style-name="P1"><text:span text:style-name="T5">Raz do roku</text:span></text:p>
          </table:table-cell>
        </table:table-row>
        <table:table-row table:style-name="Tabela10.1">
          <table:table-cell table:style-name="Tabela10.H2" table:number-columns-spanned="8" office:value-type="string">
            <text:p text:style-name="P44"><text:span text:style-name="T13">Szczegółowe założenia opisane przy wskaźniku nr 1. Zakłada się, że w ramach celu szczegółowego udzielane będzie wyłącznie wsparcie dla projektów dotyczących wprowadzenia produktu nowego w skali rynku. </text:span></text:p>
            <text:p text:style-name="P5"><text:span text:style-name="T12">Ze względu na to, że w poddziałaniu 3.2.1 dopuszczono do realizacji projekty polegające na innowacji procesowej, stąd nie wszystkie przedsiębiorstwa </text:span><text:soft-page-break/><text:span text:style-name="T12">otrzymujące pomoc otrzymają ją na wprowadzenie nowego produktu. Proponuję się, aby wyliczoną liczbę przedsiębiorstw, którzy otrzymają wsparcie określoną we wskaźniku nr 1 przemnożyć przez 85%, co daje:</text:span></text:p>
            <text:p text:style-name="P57"><text:span text:style-name="T12">- liczba wspartych przedsiębiorców w regionach słabiej rozwiniętych – <text:s/></text:span><text:span text:style-name="T17">191 (225*85%=191); </text:span></text:p>
            <text:p text:style-name="P5"><text:span text:style-name="T12">- liczba wspartych przedsiębiorców w regionach lepiej rozwiniętych – <text:s/></text:span><text:span text:style-name="T17">20 (24*85%=20)</text:span><text:span text:style-name="T12">. </text:span></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4"><text:span text:style-name="T8">12</text:span></text:p>
          </table:table-cell>
          <table:table-cell table:style-name="Tabela10.A2" office:value-type="string">
            <text:p text:style-name="P23"><text:span text:style-name="T5">Liczba przedsiębiorstw objętych wsparciem w celu wprowadzenia produktów nowych dla rynku (CI 28)</text:span></text:p>
          </table:table-cell>
          <table:table-cell table:style-name="Tabela10.A2" office:value-type="string">
            <text:p text:style-name="P24"><text:span text:style-name="T5">Szt.</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73"><text:span text:style-name="T3">144</text:span></text:p>
            <text:p text:style-name="P73"><text:span text:style-name="T1">( 20 + <text:s/>41 + <text:s/>83 =144)</text:span></text:p>
          </table:table-cell>
          <table:table-cell table:style-name="Tabela10.A2" office:value-type="string">
            <text:p text:style-name="P24"><text:span text:style-name="T5">SL 2014-2020</text:span></text:p>
          </table:table-cell>
          <table:table-cell table:style-name="Tabela10.H2" office:value-type="string">
            <text:p text:style-name="P24"><text:span text:style-name="T5">Raz do roku</text:span></text:p>
          </table:table-cell>
        </table:table-row>
        <table:table-row table:style-name="Tabela10.1">
          <table:table-cell table:style-name="Tabela10.A5" table:number-columns-spanned="8" office:value-type="string">
            <text:p text:style-name="P44"><text:span text:style-name="T13">Szczegółowe założenia opisane przy wskaźniku nr 1.</text:span></text:p>
          </table:table-cell>
          <table:covered-table-cell/>
          <table:covered-table-cell/>
          <table:covered-table-cell/>
          <table:covered-table-cell/>
          <table:covered-table-cell/>
          <table:covered-table-cell/>
          <table:covered-table-cell/>
        </table:table-row>
        <table:table-row table:style-name="Tabela10.1">
          <table:table-cell table:style-name="Tabela10.A6" office:value-type="string">
            <text:p text:style-name="P24"><text:span text:style-name="T8">13</text:span></text:p>
          </table:table-cell>
          <table:table-cell table:style-name="Tabela10.A6" office:value-type="string">
            <text:p text:style-name="P23"><text:span text:style-name="T5">Wzrost zatrudnienia we wspieranych przedsiębiorstwach O/K/M [EPC] (CI 8)</text:span></text:p>
          </table:table-cell>
          <table:table-cell table:style-name="Tabela10.A6" office:value-type="string">
            <text:p text:style-name="P24"><text:span text:style-name="T5">EPC</text:span></text:p>
          </table:table-cell>
          <table:table-cell table:style-name="Tabela10.A6" office:value-type="string">
            <text:p text:style-name="P24"><text:span text:style-name="T5">EFRR</text:span></text:p>
          </table:table-cell>
          <table:table-cell table:style-name="Tabela10.A6" office:value-type="string">
            <text:p text:style-name="P24"><text:span text:style-name="T5">słabiej rozwinięty</text:span></text:p>
          </table:table-cell>
          <table:table-cell table:style-name="Tabela10.A6" office:value-type="string">
            <text:p text:style-name="P24"><text:span text:style-name="T7">5 323</text:span></text:p>
            <text:p text:style-name="P24"><text:span text:style-name="T5">( 2000 +   2176 + <text:s/>1147 = 5323<text:line-break/></text:span><text:span text:style-name="T7">) </text:span></text:p>
          </table:table-cell>
          <table:table-cell table:style-name="Tabela10.A6" office:value-type="string">
            <text:p text:style-name="P24"><text:span text:style-name="T5">SL 2014-2020</text:span></text:p>
          </table:table-cell>
          <table:table-cell table:style-name="Tabela10.H6" office:value-type="string">
            <text:p text:style-name="P1"><text:span text:style-name="T5">Raz do roku</text:span></text:p>
          </table:table-cell>
        </table:table-row>
        <table:table-row table:style-name="Tabela10.1">
          <table:table-cell table:style-name="Tabela10.H2" table:number-columns-spanned="8" office:value-type="string">
            <text:p text:style-name="P44"><text:span text:style-name="T3">1. Badania na rynek (3.2.1)</text:span></text:p>
            <text:p text:style-name="P5"><text:span text:style-name="T13">Pierwotne założenia:</text:span></text:p>
            <text:p text:style-name="P44"><text:span text:style-name="T13">Posłużono się danymi historycznymi nt. realizacji działania 4.1 PO IG, w którym w ramach MSP utworzono średnio 1,3 miejsca pracy w ramach realizowanego projektu. W ramach PO IR przyjęto założenie o takiej samej przewidywanej liczbie tworzonych miejsc pracy.</text:span></text:p>
            <text:p text:style-name="P44"><text:span text:style-name="T12">W trakcie przeglądu śródokresowego stwierdzono, że powyższe założenia wymagają modyfikacji i w oparcia o dane z realizowanego działania 3.2.1 POIR. W związku z tym, dokonano aktualizacji powyższych danych:</text:span></text:p>
            <text:p text:style-name="P44"><text:span text:style-name="T13">Średnia liczba miejsc pracy przypadająca na 1 projekt w działaniu 3.2.1 wynosi 8 w regionach słabiej rozwiniętych i 4 w regionach lepiej rozwiniętych. Dokonując przeliczeń należy założyć wartość docelową wskaźnika na poziomie:</text:span></text:p>
            <text:p text:style-name="P57"><text:span text:style-name="T12">- w regionach słabiej rozwiniętych – 250 projektów * 8 = 2000</text:span><text:span text:style-name="T17">; </text:span></text:p>
            <text:p text:style-name="P5"><text:span text:style-name="T12">- w regionach lepiej rozwiniętych – <text:s/>27 projektów * 4 = 108. </text:span></text:p>
            <text:p text:style-name="P23"><text:soft-page-break/><text:span text:style-name="T3">2. <text:s/>Kredyt na innowacje technologiczne (3.2.2)</text:span></text:p>
            <text:p text:style-name="P44"><text:span text:style-name="T13">Posłużono się danymi historycznymi nt. realizacji działania 4.3 PO IG, w którym utworzono średnio 2,2 miejsca pracy w ramach realizowanego projektu. W ramach PO IR przyjęto w/w założenie.</text:span></text:p>
            <text:p text:style-name="P44"><text:span text:style-name="T13">W trakcie przeglądu śródokresowego ponownie oszacowano wartość wskaźnika na podstawie realizowanego działania 3.2.2 POIR, w którym średnia wartość wzrostu zatrudnienia dla dotychczas realizowanych projektów w regionach słabiej rozwiniętych wynosi ok. 4 EPC/projekt (1798 EPC dla 441 projektów), a dla regionu lepiej rozwiniętego wynosi ok. 3,7 EPC/projekt (125 EPC dla 34 projektów). </text:span></text:p>
            <text:p text:style-name="P44"><text:span text:style-name="T13">Jednocześnie, z uwagi na zmiany rynkowe, wartość wzrostu zatrudnienia maleje z każdym kolejnym konkursem i należy zakładać, że w kolejnych projektach wzrost zatrudnienia będzie niższy – tzn. może być zbliżony do ok. 2 EPC/projekt. </text:span></text:p>
            <text:p text:style-name="P44"><text:span text:style-name="T13">Biorąc pod uwagę liczbę projektów obliczoną przy wskaźniku nr 1 dla działania 3.2.2, która dla regionów słabiej rozwiniętych wynosi 630, a dla regionów lepiej rozwiniętych wynosi 46 oraz odejmując liczbę projektów, która już jest realizowana, szacuje się, że w ramach działania 3.2.2 liczba projektów, które mogą jeszcze uzyskać wsparcie wyniesie 189 (630-441=189) dla regionów słabiej rozwiniętych oraz 12 (46-34=12) dla regionów lepiej rozwiniętych oraz zakładając, że w tych projektach średni wzrost zatrudnienia na poziomie 2 EPC na projekt, otrzymamy następującą wartość docelową wskaźnika:</text:span></text:p>
            <text:p text:style-name="P44"><text:span text:style-name="T13">- dla regionów słabiej rozwiniętych - </text:span><text:span text:style-name="T18">2176</text:span><text:span text:style-name="T13"> ( 1798 +2*189 = 2 176),</text:span></text:p>
            <text:p text:style-name="P44"><text:span text:style-name="T13">- dla regionu lepiej rozwiniętego - </text:span><text:span text:style-name="T18">149</text:span><text:span text:style-name="T13"> (125+2*12 =149).</text:span></text:p>
            <text:p text:style-name="P50"/>
            <text:p text:style-name="P23"><text:span text:style-name="T21">3. Fundusz Gwarancyjny wsparcia innowacyjnych przedsiębiorstw (3.2.3)</text:span></text:p>
            <text:p text:style-name="P44"><text:span text:style-name="T13">Pierwotne założenia:</text:span></text:p>
            <text:p text:style-name="P44"><text:span text:style-name="T13">W związku z faktem, iż Fundusz Gwarancyjny nie ma odpowiednika w ramach PO IG, do szacowania liczby miejsc pracy przyjęto jako wyjściowe oszacowanie dot. Kredytu na innowacje technologiczne PO IR , tj. średnio 2,2 miejsca pracy w ramach realizowanego projektu. W rezultacie 1 mln inwestycji będzie kształtował ok. 0,55 miejsca pracy (2,2 etatu : 3,8 średnia premia technologiczna). Przyjmując, iż w regionach słabiej rozwiniętych łączna kwota gwarancji osiągnie poziom 1 172,1 mln PLN (1 286,6 mln PLN * 91,1%), przewidywana liczba utworzonych miejsc pracy wyniesie 645. Natomiast w regionach lepiej rozwiniętych liczba nowych miejsc pracy wyniesie 63.</text:span></text:p>
            <text:p text:style-name="P80"><text:span text:style-name="T13">W trakcie przeglądu śródokresowego ponownie oszacowano wartość wskaźnika w ramach działania 3.2.3.</text:span></text:p>
            <text:p text:style-name="P44"><text:span text:style-name="T13">Do szacowania liczby miejsc pracy przyjęto jako wyjściowe oszacowanie dot. Kredytu na innowacje technologiczne PO IR , tj. średnio 2,2 miejsca pracy w </text:span><text:soft-page-break/><text:span text:style-name="T13">ramach realizowanego projektu. W rezultacie 1 milion inwestycji będzie kształtował ok. 0,55 miejsca pracy (2,2 etatu : 3,8 średnia premia technologiczna). </text:span></text:p>
            <text:p text:style-name="P44"><text:span text:style-name="T13">Przyjmując, iż w łączna kwota gwarancji osiągnie poziom:</text:span></text:p>
            <text:p text:style-name="P44"><text:span text:style-name="T13">- dla regionów słabiej rozwiniętych - 2 085,19 mln PLN (2224,2 mln PLN*15/16=2085,19 mln PLN),</text:span></text:p>
            <text:p text:style-name="P44"><text:span text:style-name="T13">- dla regionów lepiej rozwiniętych – 139 mln PLN (2224,2 mln PLN/16=139 mln PLN).</text:span></text:p>
            <text:p text:style-name="P44"><text:span text:style-name="T13">Przewidywana liczba utworzonych miejsc pracy wyniesie:</text:span></text:p>
            <text:p text:style-name="P44"><text:span text:style-name="T13">- dla regionów słabiej rozwiniętych – </text:span><text:span text:style-name="T18">1147</text:span><text:span text:style-name="T13"> (2085,19 *0,55 = 1147), </text:span></text:p>
            <text:p text:style-name="P44"><text:span text:style-name="T13">- dla regionów lepiej rozwiniętych – </text:span><text:span text:style-name="T18">76</text:span><text:span text:style-name="T13"> (139*0,55=76).</text:span></text:p>
            <text:p text:style-name="P44"><text:span text:style-name="T18">Łączna wartość wskaźnika dla wszystkich powyższych działań wyniesie:</text:span></text:p>
            <text:p text:style-name="P44"><text:span text:style-name="T18">- dla regionów słabiej rozwiniętych – 5 323 EPC (2000+2176+1147 =5 323),</text:span></text:p>
            <text:p text:style-name="P44"><text:span text:style-name="T18">- dla regionów lepiej rozwiniętych – 333 EPC (108+149+76=333).</text:span></text:p>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4"><text:span text:style-name="T8">14</text:span></text:p>
          </table:table-cell>
          <table:table-cell table:style-name="Tabela10.A2" office:value-type="string">
            <text:p text:style-name="P23"><text:span text:style-name="T5">Wzrost zatrudnienia we wspieranych przedsiębiorstwach O/K/M [EPC] (CI 8)</text:span></text:p>
          </table:table-cell>
          <table:table-cell table:style-name="Tabela10.A2" office:value-type="string">
            <text:p text:style-name="P24"><text:span text:style-name="T5">EPC</text:span></text:p>
          </table:table-cell>
          <table:table-cell table:style-name="Tabela10.A2" office:value-type="string">
            <text:p text:style-name="P24"><text:span text:style-name="T5">EFRR</text:span></text:p>
          </table:table-cell>
          <table:table-cell table:style-name="Tabela10.A2" office:value-type="string">
            <text:p text:style-name="P24"><text:span text:style-name="T5">lepiej rozwinięty</text:span></text:p>
          </table:table-cell>
          <table:table-cell table:style-name="Tabela10.A2" office:value-type="string">
            <text:p text:style-name="P24"><text:span text:style-name="T7">333</text:span></text:p>
            <text:p text:style-name="P24"><text:span text:style-name="T5">( 108 + <text:s/>149 <text:s/>+ <text:s/>76 =333 <text:s/><text:line-break/></text:span><text:span text:style-name="T7">)</text:span></text:p>
          </table:table-cell>
          <table:table-cell table:style-name="Tabela10.A2" office:value-type="string">
            <text:p text:style-name="P24"><text:span text:style-name="T5">SL 2014-2020</text:span></text:p>
          </table:table-cell>
          <table:table-cell table:style-name="Tabela10.H2" office:value-type="string">
            <text:p text:style-name="P1"><text:span text:style-name="T5">Raz do roku</text:span></text:p>
          </table:table-cell>
        </table:table-row>
        <table:table-row table:style-name="Tabela10.1">
          <table:table-cell table:style-name="Tabela10.H2" table:number-columns-spanned="8" office:value-type="string">
            <text:p text:style-name="P44"><text:span text:style-name="T13">Szczegółowe założenia opisane przy wskaźniku nr 13.</text:span></text:p>
          </table:table-cell>
          <table:covered-table-cell/>
          <table:covered-table-cell/>
          <table:covered-table-cell/>
          <table:covered-table-cell/>
          <table:covered-table-cell/>
          <table:covered-table-cell/>
          <table:covered-table-cell/>
        </table:table-row>
      </table:table>
      <text:p text:style-name="P65"><text:span text:style-name="T3">Oś priorytetowa 3</text:span><text:span text:style-name="T7"> Wsparcie innowacji w przedsiębiorstwach</text:span></text:p>
      <text:p text:style-name="P21"><text:span text:style-name="T3">Cel szczegółowy 5</text:span><text:span text:style-name="T7"> Zwiększony poziom umiędzynarodowienia działalności przedsiębiorstw</text:span></text:p>
      <text:p text:style-name="P22"><text:span text:style-name="T3">Wskaźniki rezultatu:</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27"><text:span text:style-name="T5">Lp.</text:span></text:p>
          </table:table-cell>
          <table:table-cell table:style-name="Tabela11.A1" office:value-type="string">
            <text:p text:style-name="P27"><text:span text:style-name="T5">Wskaźnik rezultatu</text:span></text:p>
          </table:table-cell>
          <table:table-cell table:style-name="Tabela11.A1" office:value-type="string">
            <text:p text:style-name="P26"><text:span text:style-name="T5">Jednostka pomiaru</text:span></text:p>
          </table:table-cell>
          <table:table-cell table:style-name="Tabela11.A1" office:value-type="string">
            <text:p text:style-name="P27"><text:span text:style-name="T5">Kategoria regionu (jeśli dotyczy)</text:span></text:p>
          </table:table-cell>
          <table:table-cell table:style-name="Tabela11.A1" office:value-type="string">
            <text:p text:style-name="P27"><text:span text:style-name="T5">Wartość bazowa</text:span></text:p>
          </table:table-cell>
          <table:table-cell table:style-name="Tabela11.A1" office:value-type="string">
            <text:p text:style-name="P26"><text:span text:style-name="T5">Rok bazowy</text:span></text:p>
          </table:table-cell>
          <table:table-cell table:style-name="Tabela11.A1" office:value-type="string">
            <text:p text:style-name="P27"><text:span text:style-name="T5">Wartość docelowa <text:s/>(2023)</text:span></text:p>
          </table:table-cell>
          <table:table-cell table:style-name="Tabela11.A1" office:value-type="string">
            <text:p text:style-name="P27"><text:span text:style-name="T5">Źródło danych</text:span></text:p>
          </table:table-cell>
          <table:table-cell table:style-name="Tabela11.I1" office:value-type="string">
            <text:p text:style-name="P27"><text:span text:style-name="T5">Częstotliwość pomiaru</text:span></text:p>
          </table:table-cell>
        </table:table-row>
        <table:table-row table:style-name="Tabela11.2">
          <table:table-cell table:style-name="Tabela11.A2" office:value-type="string">
            <text:p text:style-name="P40"><text:span text:style-name="T5">1.</text:span></text:p>
          </table:table-cell>
          <table:table-cell table:style-name="Tabela11.B2" office:value-type="string">
            <text:p text:style-name="P2"><text:span text:style-name="T5">Udział eksportu wyrobów wysokiej techniki w eksporcie ogółem</text:span></text:p>
          </table:table-cell>
          <table:table-cell table:style-name="Tabela11.A2" office:value-type="string">
            <text:p text:style-name="P41"><text:span text:style-name="T5">%</text:span></text:p>
          </table:table-cell>
          <table:table-cell table:style-name="Tabela11.A2" office:value-type="string">
            <text:p text:style-name="P41"><text:span text:style-name="T5">Nie dotyczy</text:span></text:p>
          </table:table-cell>
          <table:table-cell table:style-name="Tabela11.A2" office:value-type="string">
            <text:p text:style-name="P41"><text:span text:style-name="T5">6,7</text:span></text:p>
          </table:table-cell>
          <table:table-cell table:style-name="Tabela11.A2" office:value-type="string">
            <text:p text:style-name="P41"><text:span text:style-name="T5">2013</text:span></text:p>
          </table:table-cell>
          <table:table-cell table:style-name="Tabela11.A2" office:value-type="string">
            <text:p text:style-name="P42"><text:span text:style-name="T5">13,0</text:span></text:p>
          </table:table-cell>
          <table:table-cell table:style-name="Tabela11.A2" office:value-type="string">
            <text:p text:style-name="P42"><text:span text:style-name="T5">Eurostat</text:span></text:p>
          </table:table-cell>
          <table:table-cell table:style-name="Tabela11.I2" office:value-type="string">
            <text:p text:style-name="P42"><text:span text:style-name="T5">Raz do roku</text:span></text:p>
          </table:table-cell>
        </table:table-row>
        <table:table-row table:style-name="Tabela11.2">
          <table:table-cell table:style-name="Tabela11.I2" table:number-columns-spanned="9" office:value-type="string">
            <text:p text:style-name="P43"><text:span text:style-name="T5">Wskaźnik bezpośrednio odnosi się do celu szczegółowego dotyczącego umiędzynarodowienia działalności przedsiębiorstw. Biorąc pod uwagę fakt, że interwencją objęte będą przedsiębiorstwa innowacyjne (w szczególności działające w obszarze inteligentnych specjalizacji), jako efektu interwencji należy oczekiwać wzrostu udziału wyrobów wysokiej techniki w eksporcie. Wysoka technika rozumiana jest zgodnie z Międzynarodową Standardową Klasyfikacją Handlu (STIC).</text:span></text:p>
            <text:p text:style-name="P43"><text:span text:style-name="T5">Oszacowanie wartości docelowej oraz wkładu Programu w realizację wskaźnika dokonane za pomocą benchmarkingu, opisano w ekspertyzie pt. Oszacowanie wartości bazowych, docelowych i pośrednich wskaźników rezultatu Programu Operacyjnego Inteligentny Rozwój, stanowiącej załącznik do niniejszego dokumentu.</text:span></text:p>
          </table:table-cell>
          <table:covered-table-cell/>
          <table:covered-table-cell/>
          <table:covered-table-cell/>
          <table:covered-table-cell/>
          <table:covered-table-cell/>
          <table:covered-table-cell/>
          <table:covered-table-cell/>
          <table:covered-table-cell/>
        </table:table-row>
      </table:table>
      <text:p text:style-name="P6"/>
      <text:p text:style-name="P6"/>
      <text:p text:style-name="P6"/>
      <text:p text:style-name="P6"/>
      <text:p text:style-name="P6"><text:soft-page-break/></text:p>
      <text:p text:style-name="P6"/>
      <text:p text:style-name="P22"><text:span text:style-name="T3">Wskaźniki produktu:</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able:table-column table:style-name="Tabela12.E"/>
        <table:table-column table:style-name="Tabela12.H"/>
        <table:table-row table:style-name="Tabela12.1">
          <table:table-cell table:style-name="Tabela12.A1" office:value-type="string">
            <text:p text:style-name="P24"><text:span text:style-name="T8">Lp</text:span></text:p>
          </table:table-cell>
          <table:table-cell table:style-name="Tabela12.A1" office:value-type="string">
            <text:p text:style-name="P24"><text:span text:style-name="T5">Nazwa wskaźnika</text:span></text:p>
          </table:table-cell>
          <table:table-cell table:style-name="Tabela12.A1" office:value-type="string">
            <text:p text:style-name="P24"><text:span text:style-name="T5">Jednostka miary</text:span></text:p>
          </table:table-cell>
          <table:table-cell table:style-name="Tabela12.A1" office:value-type="string">
            <text:p text:style-name="P24"><text:span text:style-name="T5">Fundusz</text:span></text:p>
          </table:table-cell>
          <table:table-cell table:style-name="Tabela12.A1" office:value-type="string">
            <text:p text:style-name="P24"><text:span text:style-name="T5">Kategoria regionu</text:span></text:p>
          </table:table-cell>
          <table:table-cell table:style-name="Tabela12.A1" office:value-type="string">
            <text:p text:style-name="P24"><text:span text:style-name="T5">Wartość docelowa (2023)</text:span></text:p>
          </table:table-cell>
          <table:table-cell table:style-name="Tabela12.A1" office:value-type="string">
            <text:p text:style-name="P24"><text:span text:style-name="T5">Źródło danych</text:span></text:p>
          </table:table-cell>
          <table:table-cell table:style-name="Tabela12.H1" office:value-type="string">
            <text:p text:style-name="P24"><text:span text:style-name="T5">Częstotliwość pomiaru</text:span></text:p>
          </table:table-cell>
        </table:table-row>
        <table:table-row table:style-name="Tabela12.1">
          <table:table-cell table:style-name="Tabela12.A2" office:value-type="string">
            <text:p text:style-name="P24"><text:span text:style-name="T8">1</text:span></text:p>
          </table:table-cell>
          <table:table-cell table:style-name="Tabela12.A2" office:value-type="string">
            <text:p text:style-name="P23"><text:span text:style-name="T5">Liczba przedsiębiorstw otrzymujących wsparcie (CI 1)</text:span></text:p>
          </table:table-cell>
          <table:table-cell table:style-name="Tabela12.A2" office:value-type="string">
            <text:p text:style-name="P24"><text:span text:style-name="T5">Szt.</text:span></text:p>
          </table:table-cell>
          <table:table-cell table:style-name="Tabela12.A2" office:value-type="string">
            <text:p text:style-name="P24"><text:span text:style-name="T5">EFRR</text:span></text:p>
          </table:table-cell>
          <table:table-cell table:style-name="Tabela12.A2" office:value-type="string">
            <text:p text:style-name="P24"><text:span text:style-name="T5">słabiej rozwinięty</text:span></text:p>
          </table:table-cell>
          <table:table-cell table:style-name="Tabela12.A2" office:value-type="string">
            <text:p text:style-name="P24"><text:span text:style-name="T7">1505</text:span></text:p>
            <text:p text:style-name="P24"><text:span text:style-name="T5">( 785 + <text:s/>720 =1505<text:line-break/></text:span><text:span text:style-name="T7">)</text:span></text:p>
          </table:table-cell>
          <table:table-cell table:style-name="Tabela12.A2" office:value-type="string">
            <text:p text:style-name="P24"><text:span text:style-name="T5">SL 2014-2020</text:span></text:p>
          </table:table-cell>
          <table:table-cell table:style-name="Tabela12.H2" office:value-type="string">
            <text:p text:style-name="P24"><text:span text:style-name="T5">Raz do roku</text:span></text:p>
          </table:table-cell>
        </table:table-row>
        <table:table-row table:style-name="Tabela12.1">
          <table:table-cell table:style-name="Tabela12.H2" table:number-columns-spanned="8" office:value-type="string">
            <text:list xml:id="list5963237047987914878" text:style-name="WWNum9">
              <text:list-item>
                <text:p text:style-name="P74"><text:span text:style-name="T13">Do szacowania wskaźnika wykorzystano dane odnośnie następujących instrumentów: </text:span><text:span text:style-name="T3">Wsparcie MŚP w promocji marek produktowych – Go tu Brand (dz. 3.3.3)</text:span></text:p>
              </text:list-item>
            </text:list>
            <text:p text:style-name="P44"><text:span text:style-name="T13">Pierwotne założenia:</text:span></text:p>
            <text:p text:style-name="P44"><text:span text:style-name="T13">W ramach poddziałania 6.5.2 PO IG średnia wartość dofinansowania dla projektów branżowych wynosiła 0,55 mln PLN.</text:span></text:p>
            <text:p text:style-name="P44"><text:soft-page-break/><text:span text:style-name="T13">Planowana wartość alokacji UE – 90 mln EUR, co stanowi 319,5 mln PLN (po kursie 1 EUR = 3,55 PLN).</text:span></text:p>
            <text:p text:style-name="P44"><text:span text:style-name="T13">Liczba wspartych przedsiębiorstw 580 (319,5 mln PLN/ 0,55 mln PLN). </text:span></text:p>
            <text:p text:style-name="P5"><text:span text:style-name="T13">Przyjęto, że 8,9% alokacji zostanie skierowane na regiony lepiej rozwinięte, a 91,1% na regiony słabiej rozwinięte, co daje 52 projekty w regionach bardziej rozwiniętych i 528 w regionach słabiej rozwiniętych. </text:span></text:p>
            <text:p text:style-name="P5"><text:span text:style-name="T12">W trakcie przeglądu śródokresowego stwierdzono, że powyższe założenia wymagają modyfikacji w oparciu o dane z realizowanego działania 3.3.3 POIR. W związku z tym, dokonano aktualizacji powyższych danych:</text:span></text:p>
            <text:p text:style-name="P5"><text:span text:style-name="T12">Wartość alokacji ze środków unijnych – 147 mln EUR (521,85 mln z PLN przy kursie 1 EUR= 3,55PLN);</text:span></text:p>
            <text:p text:style-name="P57"><text:span text:style-name="T12">1. Przyjęto, że 16,4% alokacji zostanie skierowane na regiony lepiej rozwinięte, a 83,6% na regiony słabiej rozwinięte co daje: </text:span></text:p>
            <text:p text:style-name="P57"><text:span text:style-name="T12">- dla regionów słabiej rozwiniętych – 436,27 mln PLN;</text:span></text:p>
            <text:p text:style-name="P5"><text:span text:style-name="T12">- dla regionów lepiej rozwiniętych – 85,58 mln PLN;</text:span></text:p>
            <text:p text:style-name="P57"><text:span text:style-name="T12">2. Na podstawie umów podpisanych do końca 2018 r. w działaniu 3.3.3 POIR – średnia wartość dofinansowania pojedynczego projektu wynosi 0,47 mln PLN.</text:span></text:p>
            <text:p text:style-name="P58"/>
            <text:p text:style-name="P57"><text:span text:style-name="T13">3. </text:span><text:span text:style-name="T12">W związku z powyższym, </text:span><text:span text:style-name="T13">liczba projektów wspartych będzie wynosić (alokacja / średnia wielkość dofinansowania): </text:span></text:p>
            <text:p text:style-name="P57"><text:span text:style-name="T13">- dla regionów słabiej rozwiniętych – 928;</text:span></text:p>
            <text:p text:style-name="P5"><text:span text:style-name="T13">- dla regionów lepiej rozwiniętych – 182;</text:span></text:p>
            <text:p text:style-name="P57"><text:span text:style-name="T12">3a. Od powyższych wartości odjęto wskaźnik rozwiązanych umów, który dla całego działania 3.3.3 POIR wynosi średnio ok. 6%, co daje:</text:span></text:p>
            <text:p text:style-name="P57"><text:span text:style-name="T12">- dla regionów słabiej rozwiniętych – <text:s/></text:span><text:span text:style-name="T17">872</text:span><text:span text:style-name="T12">,</text:span></text:p>
            <text:p text:style-name="P5"><text:span text:style-name="T12">- dla regionów lepiej rozwiniętych – <text:s/></text:span><text:span text:style-name="T17">171</text:span><text:span text:style-name="T12">.</text:span></text:p>
            <text:p text:style-name="P57"><text:span text:style-name="T12">4. Ponieważ w ramach programu nie przewiduje się ograniczenia możliwości dofinansowania większej liczby projektów przedsiębiorcy przyjmuje się, <text:line-break/>że liczba wspartych przedsiębiorców to 90% liczby wspartych projektów, co daje:</text:span></text:p>
            <text:p text:style-name="P57"><text:span text:style-name="T12">- dla regionów słabiej rozwiniętych – <text:s/></text:span><text:span text:style-name="T17">785</text:span><text:span text:style-name="T12">,</text:span></text:p>
            <text:p text:style-name="P5"><text:span text:style-name="T12">- dla regionów lepiej rozwiniętych – <text:s/></text:span><text:span text:style-name="T17">154</text:span><text:span text:style-name="T12">.</text:span></text:p>
            <text:p text:style-name="P50"/>
            <text:list xml:id="list32342699" text:continue-numbering="true" text:style-name="WWNum9">
              <text:list-item>
                <text:p text:style-name="P75"><text:soft-page-break/><text:span text:style-name="T7">Polskie Mosty technologiczne (dz. 3.3.1)</text:span></text:p>
              </text:list-item>
            </text:list>
            <text:p text:style-name="P44"><text:span text:style-name="T13">Pierwotne założenia:</text:span></text:p>
            <text:p text:style-name="P44"><text:span text:style-name="T13">Zgodnie z założeniami, projekt będzie rozszerzeniem instrumentu realizowanego w formie pilotażu w ramach PO IG.</text:span></text:p>
            <text:p text:style-name="P44"><text:span text:style-name="T13">Zakłada się, iż maksymalna wartość wsparcia przypadająca na jednego przedsiębiorcę uczestniczącego w projekcie wyniesie 150 tys. zł. Przy alokacji na ten instrument wynoszącej 42 mln EUR środków EFRR, tj. przy kursie EUR = 3,55 PLN, kwocie 147 mln PLN, wspartych zostanie 980 przedsiębiorców. W związku z tym, iż działania akceleracyjne w tym projekcie będą prowadzone na 5 rynkach zagranicznych oraz możliwy będzie wielokrotny udział jednego przedsiębiorcy w projekcie, przyjęto wskaźnik korygujący liczbę wspartych przedsiębiorców na poziomie 0,8. W związku z tym, liczna wspartych przedsiębiorców wyniesie 784 (dla regionów lepiej rozwiniętych – 70, dla regionów słabiej rozwiniętych – 714). </text:span></text:p>
            <text:p text:style-name="P44"><text:span text:style-name="T13">W trakcie przeglądu śródokresowego ponownie oszacowano wartość wskaźnika na podstawie działaniu 3.3.1 PO IR, biorąc pod uwagę następujące założenia:</text:span></text:p>
            <text:p text:style-name="P44"><text:span text:style-name="T13">Projekt zakłada realizację programów wdrażania strategii ekspansji na co najmniej 20 rynkach zagranicznych. PAIH będzie dążyć do realizacji co najmniej 3 naborów rocznie (2-etapowych), tak by zarządzać procesem ekspansji, zgodnie z założeniami i oczekiwaniami firm deklarujących wybór danego rynku docelowego. Proces internacjonalizacji firm, będzie realizowany w oparciu o kompetencje własne (Centrala oraz ZBH) oraz we współpracy z ekspertami, którzy dostarczą usługi i zapewnią kompetencje w pozostałych obszarach, Beneficjent na bieżąco będzie weryfikował listę rynków docelowych zgodnie z zapotrzebowaniem i oczekiwaniami przedsiębiorców oraz branż, które reprezentują. </text:span></text:p>
            <text:p text:style-name="P44"><text:span text:style-name="T13">Dodatkowo oceniana i weryfikowana będzie realizacja poddziałania na wybranych rynkach zagranicznych, w celu utrzymania dotychczasowych, bądź wskazania nowych rynków, na których następnie realizowane będą programy wdrażania strategii ekspansji w kolejnych latach. Zakłada się, iż w przypadku powstania oszczędności Beneficjent będzie mógł zwiększyć liczbę rund, na których realizowane będą programy wdrażania strategii ekspansji.</text:span></text:p>
            <text:p text:style-name="P44"><text:span text:style-name="T13">Ponadto Beneficjent określi na każdy rok harmonogram uruchamiania naborów wdrażania strategii ekspansji na danym rynku/grupie rynków. W przypadku braku zainteresowania ze strony przedsiębiorców udziałem w programie wdrażania na danym rynku/grupie rynków, Beneficjent będzie mógł podjąć decyzję o przeprowadzeniu zastępczego programu wdrażania na innym rynku/grupie rynków, w stosunku do którego występuje wysokie zainteresowanie ze strony przedsiębiorców.</text:span></text:p>
            <text:p text:style-name="P44"><text:span text:style-name="T13">Zakłada się, iż maksymalna wartość wsparcia przypadająca na jednego przedsiębiorcę uczestniczącego w projekcie wyniesie maksymalnie 200 tys. PLN i że zostanie wspartych 800 przedsiębiorców, z czego:</text:span></text:p>
            <text:p text:style-name="P44"><text:span text:style-name="T13">- dla regionów słabiej rozwiniętych- </text:span><text:span text:style-name="T18">720</text:span><text:span text:style-name="T13">,</text:span></text:p>
            <text:p text:style-name="P44"><text:soft-page-break/><text:span text:style-name="T13">- dla regionów lepiej rozwiniętych - </text:span><text:span text:style-name="T18">80</text:span><text:span text:style-name="T13">.</text:span></text:p>
            <text:p text:style-name="P50"/>
            <text:p text:style-name="P44"><text:span text:style-name="T18">Łączna wartość wskaźnika dla wszystkich powyższych działań wyniesie:</text:span></text:p>
            <text:p text:style-name="P44"><text:span text:style-name="T18">- dla regionów słabiej rozwiniętych – 1505 (785+720 =1505),</text:span></text:p>
            <text:p text:style-name="P44"><text:span text:style-name="T18">- dla regionów lepiej rozwiniętych – 234 (154+80=234).</text:span></text:p>
            <text:p text:style-name="P52"/>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4"><text:span text:style-name="T8">2</text:span></text:p>
          </table:table-cell>
          <table:table-cell table:style-name="Tabela12.A2" office:value-type="string">
            <text:p text:style-name="P23"><text:span text:style-name="T5">Liczba przedsiębiorstw otrzymujących wsparcie (CI 1)</text:span></text:p>
          </table:table-cell>
          <table:table-cell table:style-name="Tabela12.A2" office:value-type="string">
            <text:p text:style-name="P24"><text:span text:style-name="T5">Szt.</text:span></text:p>
          </table:table-cell>
          <table:table-cell table:style-name="Tabela12.A2" office:value-type="string">
            <text:p text:style-name="P24"><text:span text:style-name="T5">EFRR</text:span></text:p>
          </table:table-cell>
          <table:table-cell table:style-name="Tabela12.A2" office:value-type="string">
            <text:p text:style-name="P24"><text:span text:style-name="T5">lepiej rozwinięty</text:span></text:p>
          </table:table-cell>
          <table:table-cell table:style-name="Tabela12.A2" office:value-type="string">
            <text:p text:style-name="P24"><text:span text:style-name="T5">234</text:span></text:p>
            <text:p text:style-name="P24"><text:span text:style-name="T5">(154 +80 = 234)<text:line-break/></text:span></text:p>
          </table:table-cell>
          <table:table-cell table:style-name="Tabela12.A2" office:value-type="string">
            <text:p text:style-name="P24"><text:span text:style-name="T5">SL 2014-2020</text:span></text:p>
          </table:table-cell>
          <table:table-cell table:style-name="Tabela12.H2" office:value-type="string">
            <text:p text:style-name="P24"><text:span text:style-name="T5">Raz do roku</text:span></text:p>
          </table:table-cell>
        </table:table-row>
        <table:table-row table:style-name="Tabela12.1">
          <table:table-cell table:style-name="Tabela12.A5" table:number-columns-spanned="8" office:value-type="string">
            <text:p text:style-name="P44"><text:span text:style-name="T13">Szczegółowe założenia opisane przy wskaźniku nr 1.</text:span></text:p>
          </table:table-cell>
          <table:covered-table-cell/>
          <table:covered-table-cell/>
          <table:covered-table-cell/>
          <table:covered-table-cell/>
          <table:covered-table-cell/>
          <table:covered-table-cell/>
          <table:covered-table-cell/>
        </table:table-row>
        <table:table-row table:style-name="Tabela12.1">
          <table:table-cell table:style-name="Tabela12.A6" office:value-type="string">
            <text:p text:style-name="P24"><text:span text:style-name="T8">3</text:span></text:p>
          </table:table-cell>
          <table:table-cell table:style-name="Tabela12.A6" office:value-type="string">
            <text:p text:style-name="P23"><text:span text:style-name="T5">Liczba przedsiębiorstw otrzymujących dotacje (CI 2)</text:span></text:p>
          </table:table-cell>
          <table:table-cell table:style-name="Tabela12.A6" office:value-type="string">
            <text:p text:style-name="P24"><text:span text:style-name="T5">Szt.</text:span></text:p>
          </table:table-cell>
          <table:table-cell table:style-name="Tabela12.A6" office:value-type="string">
            <text:p text:style-name="P24"><text:span text:style-name="T5">EFRR</text:span></text:p>
          </table:table-cell>
          <table:table-cell table:style-name="Tabela12.A6" office:value-type="string">
            <text:p text:style-name="P24"><text:span text:style-name="T5">słabiej rozwinięty</text:span></text:p>
          </table:table-cell>
          <table:table-cell table:style-name="Tabela12.A6" office:value-type="string">
            <text:p text:style-name="P24"><text:span text:style-name="T7">785</text:span></text:p>
            <text:p text:style-name="P30"/>
          </table:table-cell>
          <table:table-cell table:style-name="Tabela12.A6" office:value-type="string">
            <text:p text:style-name="P24"><text:span text:style-name="T5">SL 2014-2020</text:span></text:p>
          </table:table-cell>
          <table:table-cell table:style-name="Tabela12.H6" office:value-type="string">
            <text:p text:style-name="P24"><text:span text:style-name="T5">Raz do roku</text:span></text:p>
          </table:table-cell>
        </table:table-row>
        <table:table-row table:style-name="Tabela12.1">
          <table:table-cell table:style-name="Tabela12.H2" table:number-columns-spanned="8" office:value-type="string">
            <text:p text:style-name="P44"><text:span text:style-name="T13">Wskaźnik został oszacowany na podstawie działania 3.3.3 Wsparcie MŚP w promocji marek produktowych – Go tu Brand. </text:span></text:p>
            <text:p text:style-name="P44"><text:span text:style-name="T13">Szczegółowe obliczenia przedstawiono przy wskaźniku nr 1. </text:span></text:p>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4"><text:span text:style-name="T8">4</text:span></text:p>
          </table:table-cell>
          <table:table-cell table:style-name="Tabela12.A2" office:value-type="string">
            <text:p text:style-name="P23"><text:span text:style-name="T5">Liczba przedsiębiorstw otrzymujących dotacje (CI 2)</text:span></text:p>
          </table:table-cell>
          <table:table-cell table:style-name="Tabela12.A2" office:value-type="string">
            <text:p text:style-name="P24"><text:span text:style-name="T5">Szt.</text:span></text:p>
          </table:table-cell>
          <table:table-cell table:style-name="Tabela12.A2" office:value-type="string">
            <text:p text:style-name="P24"><text:span text:style-name="T5">EFRR</text:span></text:p>
          </table:table-cell>
          <table:table-cell table:style-name="Tabela12.A2" office:value-type="string">
            <text:p text:style-name="P24"><text:span text:style-name="T5">lepiej rozwinięty</text:span></text:p>
          </table:table-cell>
          <table:table-cell table:style-name="Tabela12.A2" office:value-type="string">
            <text:p text:style-name="P24"><text:span text:style-name="T7">154</text:span></text:p>
            <text:p text:style-name="P33"/>
          </table:table-cell>
          <table:table-cell table:style-name="Tabela12.A2" office:value-type="string">
            <text:p text:style-name="P24"><text:span text:style-name="T5">SL 2014-2020</text:span></text:p>
          </table:table-cell>
          <table:table-cell table:style-name="Tabela12.H2" office:value-type="string">
            <text:p text:style-name="P24"><text:span text:style-name="T5">Raz do roku</text:span></text:p>
          </table:table-cell>
        </table:table-row>
        <table:table-row table:style-name="Tabela12.1">
          <table:table-cell table:style-name="Tabela12.A5" table:number-columns-spanned="8" office:value-type="string">
            <text:p text:style-name="P44"><text:span text:style-name="T13">Szczegółowe założenia opisano przy wskaźniku nr 3.</text:span></text:p>
            <text:p text:style-name="P53"/>
          </table:table-cell>
          <table:covered-table-cell/>
          <table:covered-table-cell/>
          <table:covered-table-cell/>
          <table:covered-table-cell/>
          <table:covered-table-cell/>
          <table:covered-table-cell/>
          <table:covered-table-cell/>
        </table:table-row>
        <table:table-row table:style-name="Tabela12.1">
          <table:table-cell table:style-name="Tabela12.A6" office:value-type="string">
            <text:p text:style-name="P24"><text:span text:style-name="T8">5</text:span></text:p>
          </table:table-cell>
          <table:table-cell table:style-name="Tabela12.A6" office:value-type="string">
            <text:p text:style-name="P23"><text:span text:style-name="T5">Inwestycje prywatne uzupełniające wsparcie publiczne dla przedsiębiorstw (dotacje) (CI 6)</text:span></text:p>
          </table:table-cell>
          <table:table-cell table:style-name="Tabela12.A6" office:value-type="string">
            <text:p text:style-name="P24"><text:span text:style-name="T5">EU</text:span><text:soft-page-break/><text:span text:style-name="T5">R</text:span></text:p>
          </table:table-cell>
          <table:table-cell table:style-name="Tabela12.A6" office:value-type="string">
            <text:p text:style-name="P24"><text:span text:style-name="T5">EFRR</text:span></text:p>
          </table:table-cell>
          <table:table-cell table:style-name="Tabela12.A6" office:value-type="string">
            <text:p text:style-name="P24"><text:span text:style-name="T5">słabiej rozwinięty</text:span></text:p>
          </table:table-cell>
          <table:table-cell table:style-name="Tabela12.A6" office:value-type="string">
            <text:p text:style-name="P24"><text:span text:style-name="T7">61 410 000</text:span></text:p>
            <text:p text:style-name="P24"><text:soft-page-break/><text:span text:style-name="T7"><text:s/></text:span></text:p>
          </table:table-cell>
          <table:table-cell table:style-name="Tabela12.A6" office:value-type="string">
            <text:p text:style-name="P24"><text:span text:style-name="T5">SL 2014-2020</text:span></text:p>
          </table:table-cell>
          <table:table-cell table:style-name="Tabela12.H6" office:value-type="string">
            <text:p text:style-name="P24"><text:span text:style-name="T5">Raz do roku</text:span></text:p>
          </table:table-cell>
        </table:table-row>
        <table:table-row table:style-name="Tabela12.1">
          <table:table-cell table:style-name="Tabela12.H2" table:number-columns-spanned="8" office:value-type="string">
            <text:p text:style-name="P23"><text:span text:style-name="T9">Do oszacowania wskaźnika uwzględniono tylko instrument</text:span><text:span text:style-name="T10"> Wsparcie MŚP w promocji marek produktowych – Go tu Brand (dz. 3.3.3)</text:span><text:span text:style-name="T9">Pierwotne założenia:</text:span></text:p>
            <text:p text:style-name="P57"><text:span text:style-name="T13">Dla obliczenia wskaźnika zastosowano dane historyczne z poddziałania 6.5.2 <text:s/>PO IG:</text:span></text:p>
            <text:p text:style-name="P57"><text:span text:style-name="T13">- średnie koszty całkowite projektu realizowanego w ramach poddziałania 6.5.2 PO IG - 0,9 mln PLN,</text:span></text:p>
            <text:p text:style-name="P57"><text:span text:style-name="T13">- średnia dotacja projektu realizowanego w ramach poddziałania 6.5.2 PO IG 0,55 mln PLN,</text:span></text:p>
            <text:p text:style-name="P35"><text:span text:style-name="T13">- średni wkład prywatny – 0,35 mln PLN. </text:span></text:p>
            <text:p text:style-name="P44"><text:span text:style-name="T13">SR: 528 projektów * 0,35 mln PLN / 3.55 PLN/EUR = 52 mln EUR</text:span></text:p>
            <text:p text:style-name="P44"><text:span text:style-name="T13">LR: 78 projektów * 0,35 mln PLN / 3.55 PLN/EUR = 7,69 mln EUR</text:span></text:p>
            <text:p text:style-name="P5"><text:span text:style-name="T12">W trakcie przeglądu śródokresowego stwierdzono, że powyższe założenia wymagają modyfikacji i w oparcia o dane z realizowanego działania 3.3.3 POIR. W związku z tym, dokonano aktualizacji powyższych danych:</text:span></text:p>
            <text:p text:style-name="P57"><text:span text:style-name="T13">- średnie koszty całkowite projektu – 0,72 mln PLN;</text:span></text:p>
            <text:p text:style-name="P57"><text:span text:style-name="T13">- średnia dotacja projektu –0,47 mln PLN;</text:span></text:p>
            <text:p text:style-name="P35"><text:span text:style-name="T13">- średni wkład prywatny – 0,25 mln PLN (26,88 mln PLN-10,99 mln PLN = 15,89 mln PLN). </text:span></text:p>
            <text:p text:style-name="P35"><text:span text:style-name="T13">W związku z powyższym wartość wskaźnika wyniesie:</text:span></text:p>
            <text:p text:style-name="P44"><text:span text:style-name="T13">- dla regionów słabiej rozwiniętych – </text:span><text:span text:style-name="T18">61,41 mln EUR</text:span><text:span text:style-name="T13"> (872 * 0,25 mln PLN / 3.55 PLN/EUR = 61,41 mln EUR),</text:span></text:p>
            <text:p text:style-name="P57"><text:span text:style-name="T13">- dla regionów lepiej rozwiniętych – </text:span><text:span text:style-name="T18">12,04 mln EUR</text:span><text:span text:style-name="T13"> (171 * 0,25 mln PLN / 3.55 PLN/EUR = 12,04 mln EUR).</text:span></text:p>
            <text:p text:style-name="P57"><text:span text:style-name="T7">Polskie Mosty technologiczne (dz. 3.3.1)</text:span></text:p>
            <text:p text:style-name="P57"><text:span text:style-name="T9">Pierwotne założenia: </text:span><text:span text:style-name="T13">W oparciu o doświadczenia z projektu pilotażowego stwierdzono, iż nakłady prywatne przedsiębiorców uczestniczących w projekcie uzupełniające wsparcie publiczne wynoszą średnio 33,5 tys. zł/przedsiębiorcę (9,4 tys. EUR). </text:span></text:p>
            <text:p text:style-name="P57"><text:span text:style-name="T13">W związku z tym, prognozuje się, iż dla regionów słabiej rozwiniętych inwestycje prywatne uzupełniające wsparcie publiczne wyniosą: 714*0,0094 mln EUR = 6,7 mln EUR. </text:span></text:p>
            <text:p text:style-name="P57"><text:span text:style-name="T13">W związku z tym, prognozuje się, iż dla regionów lepiej rozwiniętych inwestycje prywatne uzupełniające wsparcie publiczne wyniosą: 70*0,0094 mln EUR = 0,66 mln EUR.</text:span></text:p>
            <text:p text:style-name="P57"><text:span text:style-name="T13">W trakcie przeglądu śródokresowego usunięto z szacowania wskaźnika instrument </text:span><text:span text:style-name="T7">Polskie Mosty technologiczne (dz. 3.3.1)</text:span><text:span text:style-name="T5">, gdyż wskaźnik nie występuje w działaniu 3.3.1 POIR.</text:span></text:p>
            <text:p text:style-name="P61"><text:soft-page-break/></text:p>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4"><text:span text:style-name="T8">6</text:span></text:p>
          </table:table-cell>
          <table:table-cell table:style-name="Tabela12.A2" office:value-type="string">
            <text:p text:style-name="P23"><text:span text:style-name="T5">Inwestycje prywatne uzupełniające wsparcie publiczne dla przedsiębiorstw (dotacje) (CI 6)</text:span></text:p>
          </table:table-cell>
          <table:table-cell table:style-name="Tabela12.A2" office:value-type="string">
            <text:p text:style-name="P24"><text:span text:style-name="T5">EUR</text:span></text:p>
          </table:table-cell>
          <table:table-cell table:style-name="Tabela12.A2" office:value-type="string">
            <text:p text:style-name="P24"><text:span text:style-name="T5">EFRR</text:span></text:p>
          </table:table-cell>
          <table:table-cell table:style-name="Tabela12.A2" office:value-type="string">
            <text:p text:style-name="P24"><text:span text:style-name="T5">lepiej rozwinięty</text:span></text:p>
          </table:table-cell>
          <table:table-cell table:style-name="Tabela12.A2" office:value-type="string">
            <text:p text:style-name="P24"><text:span text:style-name="T7">12 040 000</text:span></text:p>
            <text:p text:style-name="P33"/>
          </table:table-cell>
          <table:table-cell table:style-name="Tabela12.A2" office:value-type="string">
            <text:p text:style-name="P24"><text:span text:style-name="T5">SL 2014-2020</text:span></text:p>
          </table:table-cell>
          <table:table-cell table:style-name="Tabela12.H2" office:value-type="string">
            <text:p text:style-name="P24"><text:span text:style-name="T5">Raz do roku</text:span></text:p>
          </table:table-cell>
        </table:table-row>
        <table:table-row table:style-name="Tabela12.1">
          <table:table-cell table:style-name="Tabela12.H2" table:number-columns-spanned="8" office:value-type="string">
            <text:p text:style-name="P23"><text:span text:style-name="T9">Szczegółowe wyliczenia przedstawiono przy wskaźniku nr 5. </text:span></text:p>
            <text:p text:style-name="P55"/>
          </table:table-cell>
          <table:covered-table-cell/>
          <table:covered-table-cell/>
          <table:covered-table-cell/>
          <table:covered-table-cell/>
          <table:covered-table-cell/>
          <table:covered-table-cell/>
          <table:covered-table-cell/>
        </table:table-row>
        <table:table-row table:style-name="Tabela12.1">
          <table:table-cell table:style-name="Tabela12.A14" office:value-type="string">
            <text:p text:style-name="P24"><text:span text:style-name="T5">7</text:span></text:p>
          </table:table-cell>
          <table:table-cell table:style-name="Tabela12.A14" office:value-type="string">
            <text:p text:style-name="P23"><text:span text:style-name="T5">Liczba przedsiębiorstw otrzymujących wsparcie niefinansowe) (CI 4)</text:span></text:p>
          </table:table-cell>
          <table:table-cell table:style-name="Tabela12.A14" office:value-type="string">
            <text:p text:style-name="P24"><text:span text:style-name="T5">Szt.</text:span></text:p>
          </table:table-cell>
          <table:table-cell table:style-name="Tabela12.A14" office:value-type="string">
            <text:p text:style-name="P24"><text:span text:style-name="T5">EFRR</text:span></text:p>
          </table:table-cell>
          <table:table-cell table:style-name="Tabela12.A14" office:value-type="string">
            <text:p text:style-name="P24"><text:span text:style-name="T5">słabiej rozwinięty</text:span></text:p>
          </table:table-cell>
          <table:table-cell table:style-name="Tabela12.A14" office:value-type="string">
            <text:p text:style-name="P24"><text:span text:style-name="T7">720</text:span></text:p>
          </table:table-cell>
          <table:table-cell table:style-name="Tabela12.A14" office:value-type="string">
            <text:p text:style-name="P24"><text:span text:style-name="T5">SL 2014-2020</text:span></text:p>
          </table:table-cell>
          <table:table-cell table:style-name="Tabela12.H14" office:value-type="string">
            <text:p text:style-name="P24"><text:span text:style-name="T5">Raz do roku</text:span></text:p>
          </table:table-cell>
        </table:table-row>
        <table:table-row table:style-name="Tabela12.1">
          <table:table-cell table:style-name="Tabela12.H6" table:number-columns-spanned="8" office:value-type="string">
            <text:p text:style-name="P76"><text:span text:style-name="T9">Do oszacowania wskaźnika uwzględniono tylko instrument</text:span><text:span text:style-name="T10"> Polskie Mosty technologiczne (dz. 3.3.1). </text:span></text:p>
            <text:p text:style-name="P76"><text:span text:style-name="T9">Szczegółowe obliczenia przedstawiono przy wskaźniku nr 1 dla dz. 3.3.1 PO IR.</text:span></text:p>
          </table:table-cell>
          <table:covered-table-cell/>
          <table:covered-table-cell/>
          <table:covered-table-cell/>
          <table:covered-table-cell/>
          <table:covered-table-cell/>
          <table:covered-table-cell/>
          <table:covered-table-cell/>
        </table:table-row>
        <table:table-row table:style-name="Tabela12.1">
          <table:table-cell table:style-name="Tabela12.A14" office:value-type="string">
            <text:p text:style-name="P24"><text:span text:style-name="T5">8</text:span></text:p>
          </table:table-cell>
          <table:table-cell table:style-name="Tabela12.A14" office:value-type="string">
            <text:p text:style-name="P23"><text:span text:style-name="T5">Liczba przedsiębiorstw otrzymujących wsparcie niefinansowe) (CI 4)</text:span></text:p>
          </table:table-cell>
          <table:table-cell table:style-name="Tabela12.A14" office:value-type="string">
            <text:p text:style-name="P24"><text:span text:style-name="T5">Szt.</text:span></text:p>
          </table:table-cell>
          <table:table-cell table:style-name="Tabela12.A14" office:value-type="string">
            <text:p text:style-name="P24"><text:span text:style-name="T5">EFRR</text:span></text:p>
          </table:table-cell>
          <table:table-cell table:style-name="Tabela12.A14" office:value-type="string">
            <text:p text:style-name="P24"><text:span text:style-name="T5">lepiej rozwinięty</text:span></text:p>
          </table:table-cell>
          <table:table-cell table:style-name="Tabela12.A14" office:value-type="string">
            <text:p text:style-name="P24"><text:span text:style-name="T7">80</text:span></text:p>
          </table:table-cell>
          <table:table-cell table:style-name="Tabela12.A14" office:value-type="string">
            <text:p text:style-name="P24"><text:span text:style-name="T5">SL 2014-2020</text:span></text:p>
          </table:table-cell>
          <table:table-cell table:style-name="Tabela12.H14" office:value-type="string">
            <text:p text:style-name="P24"><text:span text:style-name="T5">Raz do roku</text:span></text:p>
          </table:table-cell>
        </table:table-row>
        <table:table-row table:style-name="Tabela12.1">
          <table:table-cell table:style-name="Tabela12.H6" table:number-columns-spanned="8" office:value-type="string">
            <text:p text:style-name="P44"><text:span text:style-name="T13">Szczegółowe założenia opisano przy wskaźniku nr 7.</text:span></text:p>
          </table:table-cell>
          <table:covered-table-cell/>
          <table:covered-table-cell/>
          <table:covered-table-cell/>
          <table:covered-table-cell/>
          <table:covered-table-cell/>
          <table:covered-table-cell/>
          <table:covered-table-cell/>
        </table:table-row>
      </table:table>
      <text:p text:style-name="P65"><text:span text:style-name="T3">Oś priorytetowa 4</text:span><text:span text:style-name="T7"> Zwiększenie potencjału naukowo-badawczego</text:span></text:p>
      <text:p text:style-name="P21"><text:span text:style-name="T3">Cel szczegółowy 6 </text:span><text:span text:style-name="T7">Zwiększony poziom rynkowego wykorzystania wyników badań naukowych</text:span></text:p>
      <text:p text:style-name="P22"><text:span text:style-name="T3">Wskaźniki rezultatu:</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office:value-type="string">
            <text:p text:style-name="P29"><text:span text:style-name="T5">Lp.</text:span></text:p>
          </table:table-cell>
          <table:table-cell table:style-name="Tabela13.A1" office:value-type="string">
            <text:p text:style-name="P29"><text:span text:style-name="T5">Wskaźnik rezultatu </text:span></text:p>
          </table:table-cell>
          <table:table-cell table:style-name="Tabela13.A1" office:value-type="string">
            <text:p text:style-name="P25"><text:span text:style-name="T5">Jednostka pomiaru</text:span></text:p>
          </table:table-cell>
          <table:table-cell table:style-name="Tabela13.A1" office:value-type="string">
            <text:p text:style-name="P29"><text:span text:style-name="T5">Kategoria regionu (jeśli dotyczy) </text:span></text:p>
          </table:table-cell>
          <table:table-cell table:style-name="Tabela13.A1" office:value-type="string">
            <text:p text:style-name="P29"><text:span text:style-name="T5">Wartość bazowa </text:span></text:p>
          </table:table-cell>
          <table:table-cell table:style-name="Tabela13.A1" office:value-type="string">
            <text:p text:style-name="P25"><text:span text:style-name="T5">Rok bazowy</text:span></text:p>
          </table:table-cell>
          <table:table-cell table:style-name="Tabela13.A1" office:value-type="string">
            <text:p text:style-name="P29"><text:span text:style-name="T5">Wartość docelowa <text:s/>(2023) </text:span></text:p>
          </table:table-cell>
          <table:table-cell table:style-name="Tabela13.A1" office:value-type="string">
            <text:p text:style-name="P29"><text:span text:style-name="T5">Źródło danych</text:span></text:p>
          </table:table-cell>
          <table:table-cell table:style-name="Tabela13.H1" table:number-columns-spanned="0" office:value-type="string">
            <text:p text:style-name="P29"><text:span text:style-name="T5">Częstotliwość pomiaru</text:span></text:p>
          </table:table-cell>
        </table:table-row>
        <table:table-row table:style-name="Tabela13.2">
          <table:table-cell table:style-name="Tabela13.A2" office:value-type="string">
            <text:p text:style-name="P40"><text:span text:style-name="T5">1.</text:span></text:p>
          </table:table-cell>
          <table:table-cell table:style-name="Tabela13.A2" office:value-type="string">
            <text:p text:style-name="P2"><text:span text:style-name="T5">Udział finansowania pochodzącego z sektora przedsiębiorstw (BES) w wydatkach sektora szkolnictwa wyższego na działalność B+R (HERD)</text:span></text:p>
          </table:table-cell>
          <table:table-cell table:style-name="Tabela13.A2" office:value-type="string">
            <text:p text:style-name="P4"><text:span text:style-name="T5">%</text:span></text:p>
          </table:table-cell>
          <table:table-cell table:style-name="Tabela13.A2" office:value-type="string">
            <text:p text:style-name="P4"><text:span text:style-name="T5">Nie dotyczy</text:span></text:p>
          </table:table-cell>
          <table:table-cell table:style-name="Tabela13.A2" office:value-type="string">
            <text:p text:style-name="P4"><text:span text:style-name="T5">2,14</text:span></text:p>
          </table:table-cell>
          <table:table-cell table:style-name="Tabela13.A2" office:value-type="string">
            <text:p text:style-name="P41"><text:span text:style-name="T6">2012</text:span></text:p>
          </table:table-cell>
          <table:table-cell table:style-name="Tabela13.A2" office:value-type="string">
            <text:p text:style-name="P42"><text:span text:style-name="T5">6,98</text:span></text:p>
          </table:table-cell>
          <table:table-cell table:style-name="Tabela13.A2" office:value-type="string">
            <text:p text:style-name="P42"><text:span text:style-name="T5">Eurostat/ GUS</text:span></text:p>
          </table:table-cell>
          <table:table-cell table:style-name="Tabela13.H2" table:number-columns-spanned="0" office:value-type="string">
            <text:p text:style-name="P42"><text:span text:style-name="T5">Raz do roku</text:span></text:p>
          </table:table-cell>
        </table:table-row>
        <table:table-row table:style-name="Tabela13.2">
          <table:table-cell table:style-name="Tabela13.H2" table:number-columns-spanned="8" office:value-type="string">
            <text:p text:style-name="P43"><text:span text:style-name="T5">Wskaźnik pośrednio odnosi się do celu szczegółowego, dotyczącego wzrostu komercyjnego wykorzystania wyników badań naukowych. Zwiększenie finansowania przez przedsiębiorców prac B+R prowadzonych w jednostkach naukowych, m.in. poprzez udział w konsorcjach realizujących projekty, będzie jednym z kluczowych zadań na drodze do tak opisanego celu szczegółowego.</text:span></text:p>
            <text:p text:style-name="P3"><text:span text:style-name="T5">Oszacowanie wartości docelowej oraz wkładu Programu w realizację wskaźnika dokonane za pomocą modelu makroekonomicznego, opisano w ekspertyzie pt. Oszacowanie wartości bazowych, docelowych i pośrednich wskaźników rezultatu Programu Operacyjnego Inteligentny Rozwój, stanowiącej załącznik do niniejszego dokumentu.</text:span></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40"><text:span text:style-name="T5">2.</text:span></text:p>
          </table:table-cell>
          <table:table-cell table:style-name="Tabela13.A2" office:value-type="string">
            <text:p text:style-name="P2"><text:span text:style-name="T5">Udział nakładów bieżących poniesionych na badania stosowane i prace rozwojowe w nakładach </text:span><text:soft-page-break/><text:span text:style-name="T5">bieżących ogółem na B+R</text:span></text:p>
          </table:table-cell>
          <table:table-cell table:style-name="Tabela13.A2" office:value-type="string">
            <text:p text:style-name="P4"><text:span text:style-name="T5">%</text:span></text:p>
          </table:table-cell>
          <table:table-cell table:style-name="Tabela13.A2" office:value-type="string">
            <text:p text:style-name="P4"><text:span text:style-name="T5">Nie dotyczy</text:span></text:p>
          </table:table-cell>
          <table:table-cell table:style-name="Tabela13.A2" office:value-type="string">
            <text:p text:style-name="P4"><text:span text:style-name="T5">63,3</text:span></text:p>
          </table:table-cell>
          <table:table-cell table:style-name="Tabela13.A2" office:value-type="string">
            <text:p text:style-name="P4"><text:span text:style-name="T6">201</text:span><text:soft-page-break/><text:span text:style-name="T6">2</text:span></text:p>
          </table:table-cell>
          <table:table-cell table:style-name="Tabela13.A2" office:value-type="string">
            <text:p text:style-name="P4"><text:span text:style-name="T6">72,6</text:span></text:p>
          </table:table-cell>
          <table:table-cell table:style-name="Tabela13.A2" office:value-type="string">
            <text:p text:style-name="P4"><text:span text:style-name="T5">GUS</text:span></text:p>
          </table:table-cell>
          <table:table-cell table:style-name="Tabela13.H2" table:number-columns-spanned="0" office:value-type="string">
            <text:p text:style-name="P4"><text:span text:style-name="T5">Raz do roku</text:span></text:p>
          </table:table-cell>
        </table:table-row>
        <table:table-row table:style-name="Tabela13.2">
          <table:table-cell table:style-name="Tabela13.H2" table:number-columns-spanned="8" office:value-type="string">
            <text:p text:style-name="P43"><text:span text:style-name="T5">Wskaźnik rezultatu obrazuje pożądaną zmianę struktury nakładów na B+R, w kierunku zwiększenia udziału nakładów na badania o większej możliwości komercyjnego wykorzystania. Działania podejmowane dla realizacji celu szczegółowego mają bezpośrednio przyczynić się do takiej zmiany struktury prowadzonych badań.</text:span></text:p>
            <text:p text:style-name="P43"><text:span text:style-name="T5">Oszacowanie wartości docelowej oraz wkładu Programu w realizację wskaźnika dokonane za pomocą modelu makroekonomicznego, opisano w ekspertyzie pt. Oszacowanie wartości bazowych, docelowych i pośrednich wskaźników rezultatu Programu Operacyjnego Inteligentny Rozwój, stanowiącej załącznik do niniejszego dokumentu.</text:span></text:p>
          </table:table-cell>
          <table:covered-table-cell/>
          <table:covered-table-cell/>
          <table:covered-table-cell/>
          <table:covered-table-cell/>
          <table:covered-table-cell/>
          <table:covered-table-cell/>
          <table:covered-table-cell/>
        </table:table-row>
      </table:table>
      <text:p text:style-name="P22"><text:span text:style-name="T3">Wskaźniki produktu:</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D"/>
        <table:table-column table:style-name="Tabela14.E"/>
        <table:table-column table:style-name="Tabela14.H"/>
        <table:table-row table:style-name="Tabela14.1">
          <table:table-cell table:style-name="Tabela14.A1" office:value-type="string">
            <text:p text:style-name="P24"><text:span text:style-name="T8">Lp.</text:span></text:p>
          </table:table-cell>
          <table:table-cell table:style-name="Tabela14.A1" office:value-type="string">
            <text:p text:style-name="P24"><text:span text:style-name="T5">Nazwa wskaźnika</text:span></text:p>
          </table:table-cell>
          <table:table-cell table:style-name="Tabela14.A1" office:value-type="string">
            <text:p text:style-name="P24"><text:span text:style-name="T5">Jednostka miary</text:span></text:p>
          </table:table-cell>
          <table:table-cell table:style-name="Tabela14.A1" office:value-type="string">
            <text:p text:style-name="P24"><text:span text:style-name="T5">Fundusz</text:span></text:p>
          </table:table-cell>
          <table:table-cell table:style-name="Tabela14.A1" office:value-type="string">
            <text:p text:style-name="P24"><text:span text:style-name="T5">Kategoria regionu</text:span></text:p>
          </table:table-cell>
          <table:table-cell table:style-name="Tabela14.A1" office:value-type="string">
            <text:p text:style-name="P24"><text:span text:style-name="T5">Wartość docelowa (2023)</text:span></text:p>
          </table:table-cell>
          <table:table-cell table:style-name="Tabela14.A1" office:value-type="string">
            <text:p text:style-name="P24"><text:span text:style-name="T5">Źródło danych</text:span></text:p>
          </table:table-cell>
          <table:table-cell table:style-name="Tabela14.H1" office:value-type="string">
            <text:p text:style-name="P24"><text:span text:style-name="T5">Częstotliwość pomiaru</text:span></text:p>
          </table:table-cell>
        </table:table-row>
        <table:table-row table:style-name="Tabela14.1">
          <table:table-cell table:style-name="Tabela14.A2" office:value-type="string">
            <text:p text:style-name="P24"><text:span text:style-name="T8">1</text:span></text:p>
          </table:table-cell>
          <table:table-cell table:style-name="Tabela14.A2" office:value-type="string">
            <text:p text:style-name="P24"><text:span text:style-name="T5">Liczba realizowanych prac B+R</text:span></text:p>
          </table:table-cell>
          <table:table-cell table:style-name="Tabela14.A2" office:value-type="string">
            <text:p text:style-name="P24"><text:span text:style-name="T5">Szt.</text:span></text:p>
          </table:table-cell>
          <table:table-cell table:style-name="Tabela14.A2" office:value-type="string">
            <text:p text:style-name="P24"><text:span text:style-name="T5">EFRR</text:span></text:p>
          </table:table-cell>
          <table:table-cell table:style-name="Tabela14.A2" office:value-type="string">
            <text:p text:style-name="P24"><text:span text:style-name="T5">słabiej rozwinięty</text:span></text:p>
          </table:table-cell>
          <table:table-cell table:style-name="Tabela14.A2" office:value-type="string">
            <text:p text:style-name="P24"><text:span text:style-name="T7">1 006</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24"><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Jako pojedyncze prace B+R traktuje się kompletny proces badawczy realizowany w ramach projektu, dotyczący jednego spójnego tematu badawczego.</text:span></text:p>
            <text:p text:style-name="P44"><text:span text:style-name="T12">Przyjęte założenia:</text:span></text:p>
            <text:p text:style-name="P44"><text:span text:style-name="T12">1.Średnia wartość dofinansowania została przyjęta na podstawie aktualnie realizowanych projektów, założeń programów w PO IR oraz danych statystycznych. Obliczenia wykonano na próbie 3382 projektów współfinansowanych przez NCBR oraz programów organizowanych przez FNP.</text:span></text:p>
            <text:p text:style-name="P44"><text:span text:style-name="T12">2. Założono udział regionu lepiej rozwiniętego (Mazowsza) w alokacji na poziomie 6,6%.</text:span></text:p>
            <text:p text:style-name="P44"><text:span text:style-name="T12">3. W działaniu "Rozwój kadr sektora B+R" przyjęto indykatywnie, że planowana alokacja w wysokości ok. 160 mln EUR umożliwi realizację 240 projektów. Założono, że pojedynczy projekt będzie stanowił jedną pracę badawczą.</text:span></text:p>
            <text:p text:style-name="P44"><text:span text:style-name="T12">4. W działaniu „Projekty aplikacyjne” przyjęto średnią wartość dofinansowania 5 mln PLN, co przy planowanej alokacji w wysokości 143 mln EUR umożliwi realizację 102 projektów. Założono, że pojedynczy projekt będzie stanowił jedną pracę badawczą.</text:span></text:p>
            <text:p text:style-name="P44"><text:span text:style-name="T12">5. W działaniach „Strategiczne programy badawcze”, „Regionalne agendy badawcze” oraz „Wirtualne instytuty badawcze” <text:s/>założono możliwość realizacji większej liczby prac badawczych w ramach projektu. Na podstawie danych historycznych przyjęto, iż przeciętny koszt jednej pracy badawczej wyniesie 5 mln PLN. Przy łącznej przewidywanej alokacji ww. działań w wysokości 340 mln EUR zakłada się realizację 241 prac badawczych.</text:span></text:p>
            <text:p text:style-name="P44"><text:span text:style-name="T12">6. W wyniku powyższych obliczeń otrzymano łączną liczbę prac B+R w powyższych działaniach wynoszącą 583.</text:span></text:p>
            <text:p text:style-name="P44"><text:span text:style-name="T12">W trakcie przeglądu śródokresowego wartości wskaźnika zostały ponownie oszacowane na podstawie aktualnie realizowanych projektów. Przyjęto następujące założenia:</text:span></text:p>
            <text:p text:style-name="P35"><text:span text:style-name="T15">W trakcie przeglądu śródokresowego</text:span><text:span text:style-name="T12"> programu zaobserwowano rozbieżności pomiędzy przyjętymi powyżej założeniami a faktycznie przyjętymi do realizacji projektami. W związku z powyższym zachodzi konieczność modyfikacji powyższych założeń:</text:span></text:p>
            <text:p text:style-name="P44"><text:span text:style-name="T12">1.Średnia wartość dofinansowania została przyjęta na podstawie aktualnie realizowanych projektów w ramach poszczególnych działań.</text:span><text:span text:style-name="T19"> </text:span></text:p>
            <text:p text:style-name="P44"><text:span text:style-name="T12">2. Udział regionu lepiej rozwiniętego (Mazowsza) w alokacji na poziomie osi stanowi</text:span><text:bookmark-start text:name="Bookmark"/><text:span text:style-name="T12"> 6,9%, je</text:span><text:bookmark-end text:name="Bookmark"/><text:span text:style-name="T12">dnak wartości te różnią się w zależności od działania. Przyjęto więc udział Mazowsza dla każdego działania oddzielnie.</text:span> </text:p>
            <text:p text:style-name="P44"><text:span text:style-name="T12">3. W działaniu 4.4 "</text:span><text:span text:style-name="T14">Zwiększanie potencjału kadrowego sektora B+R</text:span><text:span text:style-name="T12">" planowana alokacja (z wyłączeniem projektu, o którym mowa w pkt 3a) wyniesie ok. 162 mln EUR, co umożliwi realizację 228 projektów (wartość została przyjęta indykatywnie). Na podstawie dotychczas realizowanego działania, </text:span><text:soft-page-break/><text:span text:style-name="T12">oszacowano, że średnio w projekcie będzie realizowane 1,6 prac badawczych, co daje 364 prace badawcze (228*1,6=364). Natomiast podział wskaźnika między regionami będzie wynosił 50:50, tj. </text:span></text:p>
            <text:p text:style-name="P44"><text:span text:style-name="T12">- dla regionów słabiej rozwiniętych – 182 szt., </text:span></text:p>
            <text:p text:style-name="P44"><text:span text:style-name="T12">- dla regionu lepiej rozwiniętego – 182 szt. </text:span></text:p>
            <text:p text:style-name="P44"><text:span text:style-name="T12">3a W projekcie pozakonkursowym nr POIR.04.04.00-00-0004/15-04 przyjęto założenie prowadzenia prac przedwdrożeniowych, których koszty powinny stanowić co najmniej 50% kosztów projektu, z zastrzeżeniem, że pojedyncza praca przedwdrożeniowa nie może przekroczyć 100 tys. zł. Przy projekcie o wartości 3 mln zł dla jednego wnioskodawcy będącego w konsorcjum przewidywano ok. 1,5 mln zł na prace przedwdrożeniowe, tj. średnio ok. 15 prac przedwdrożeniowych na jednego wnioskodawcę, przy założeniu, że do udziału w projekcie zgłosi się około 20 takich podmiotów. Zatem wartość wskaźnika <text:s/>wyniesie 300 szt., co przy zastosowaniu wskaźnika udziału regionu lepiej rozwiniętego odpowiadającego stosunkowi 1: 16 (pro rata), da:</text:span></text:p>
            <text:p text:style-name="P44"><text:span text:style-name="T12">- dla regionów słabiej rozwiniętych – 281 szt.</text:span></text:p>
            <text:p text:style-name="P44"><text:span text:style-name="T12">- dla regionu lepiej rozwiniętego – 19 szt. </text:span></text:p>
            <text:p text:style-name="P44"><text:span text:style-name="T12"><text:s/>Łącznie wartość wskaźnika dla dz. 4.4 wyniesie:</text:span></text:p>
            <text:p text:style-name="P44"><text:span text:style-name="T12">- dla regionów słabiej rozwiniętych – </text:span><text:span text:style-name="T17">463 szt.,</text:span><text:span text:style-name="T12"> </text:span></text:p>
            <text:p text:style-name="P44"><text:span text:style-name="T12">- dla regionu lepiej rozwiniętego – </text:span><text:span text:style-name="T17">201 szt</text:span><text:span text:style-name="T12">. </text:span></text:p>
            <text:p text:style-name="P44"><text:span text:style-name="T12"><text:s/>4. W działaniu 4.1.4 POIR „Projekty aplikacyjne” przyjęto średnią wartość dofinansowania projektu 4,7 mln PLN, co przy planowanej alokacji w wysokości 197,5 mln EUR (tj. 701 mln PLN przy kursie 1 EUR = 3,55 PLN) umożliwi realizację 149 projektów (701/4,7=149). Jeden projekt generuje około 1,6 prac badawczych, co przekłada się na 238 prac badawczych w ww. działaniu (149*1,6=238), a udział regionu lepiej rozwiniętego stanowi 6,83% alokacji na działanie. </text:span></text:p>
            <text:p text:style-name="P44"><text:span text:style-name="T12">Wartość wskaźnika dla działania 4.1.4 wyniesie:</text:span></text:p>
            <text:p text:style-name="P44"><text:s/><text:span text:style-name="T12">- dla regionów słabiej rozwiniętych – </text:span><text:span text:style-name="T17">222 <text:s/>szt</text:span><text:span text:style-name="T12">. (238*93,17%), </text:span></text:p>
            <text:p text:style-name="P44"><text:span text:style-name="T12">- dla regionu lepiej rozwiniętego – </text:span><text:span text:style-name="T17">16 szt. </text:span><text:span text:style-name="T12">(238*6,83%)</text:span></text:p>
            <text:p text:style-name="P44"><text:span text:style-name="T12">5. W działaniach 4.1.1 POIR „Strategiczne programy badawcze dla gospodarki” oraz 4.1.2 POIR „Regionalne agendy naukowo-badawcze” realizowanych jest ok. 1,6 prac badawczych w ramach jednego projektu. Na podstawie danych historycznych uzyskanych w tych działaniach przyjęto, że średnia wartość </text:span><text:soft-page-break/><text:span text:style-name="T12">dofinansowania pojedynczego projektu wyniosła 2,9 mln PLN. Przy łącznej przewidywanej alokacji ww. działań w wysokości 148 mln EUR (tj. 525,4 mln PLN przy kursie 1 EUR = 3,55 PLN) zakłada się realizację 290 prac badawczych (525,4/2,9*1,6=290), przy czym udział regionu lepiej rozwiniętego stanowi 9,73% alokacji na te działania.</text:span></text:p>
            <text:p text:style-name="P44"><text:span text:style-name="T12">Wartość wskaźnika w działaniach 4.1.1 oraz 4.1.2 wyniesie:</text:span></text:p>
            <text:p text:style-name="P44"><text:s/><text:span text:style-name="T12">- dla regionów słabiej rozwiniętych – </text:span><text:span text:style-name="T17">262 szt. </text:span><text:span text:style-name="T12">(290*90,27%=262)</text:span><text:span text:style-name="T17">,</text:span><text:span text:style-name="T12"> </text:span></text:p>
            <text:p text:style-name="P44"><text:span text:style-name="T12">- dla regionu lepiej rozwiniętego – </text:span><text:span text:style-name="T17">28 szt. </text:span><text:span text:style-name="T12">(290*9,73%=28)</text:span><text:span text:style-name="T17">,</text:span></text:p>
            <text:p text:style-name="P44"><text:span text:style-name="T12">5a. W działaniu 4.1.3 POIR „Innowacyjne metody zarządzania badaniami”, w którym również wykazywany jest wskaźnik dotyczący realizowanych prac B+R,, przyjęto jego wartość wprost z zawartych umów. Szacunki przeprowadzono w oparciu o dwa projekty pozakonkursowe wdrażane przez NCBR, w których założono:</text:span></text:p>
            <text:p text:style-name="P44"><text:span text:style-name="T12">a) w projekcie „Podniesienie poziomu innowacyjności gospodarki poprzez wdrożenie nowego modelu finansowania przełomowych projektów badawczych” przyjmuje się, że wskaźnik „Liczba realizowanych prac B+R” będzie odpowiadał liczbie wykonawców realizujących projekty w ramach programów badawczych, przy założeniu, że jeden projekt oznacza jedną realizowaną pracę B+R. Wskaźnik uzna się za spełniony w momencie zawarcia umowy z danym wykonawcą. Przyjęto, że wartość wskaźnika wyniesie 18 szt. w tym:</text:span></text:p>
            <text:p text:style-name="P78"><text:span text:style-name="T12">- dla regionów słabiej rozwiniętych – 16 <text:s/>szt., </text:span></text:p>
            <text:p text:style-name="P78"><text:span text:style-name="T12">- dla regionu lepiej rozwiniętego – 2 szt.</text:span></text:p>
            <text:p text:style-name="P44"><text:span text:style-name="T12">b) w projekcie „Podniesienie poziomu innowacyjności energetyki węglowej poprzez opracowanie zbioru rozwiązań dotyczących modernizacji, przebudowy lub zasad eksploatacji bloków klasy 200 MWe” przyjmuje się, że wskaźnik ten będzie odpowiadał liczbie wykonawców realizujących projekty w ramach programu badawczego, przy założeniu, że jeden projekt oznacza jedną realizowaną pracę B+R. Wskaźnik uzna się za spełniony w momencie zawarcia umowy z danym wykonawcą. Przyjęto, że wartość wskaźnika wyniesie 3 szt. w tym: </text:span></text:p>
            <text:p text:style-name="P44"><text:span text:style-name="T12">- dla regionów słabiej rozwiniętych – 3 szt., </text:span></text:p>
            <text:p text:style-name="P44"><text:span text:style-name="T12">- dla regionów lepiej rozwiniętego – 0 szt.</text:span></text:p>
            <text:p text:style-name="P44"><text:span text:style-name="T12">Wartość wskaźnika w dz. 4.1.3 wyniesie:</text:span></text:p>
            <text:p text:style-name="P44"><text:s/><text:span text:style-name="T12">- dla regionów słabiej rozwiniętych – </text:span><text:span text:style-name="T17">19 szt.,</text:span><text:span text:style-name="T12"> </text:span></text:p>
            <text:p text:style-name="P44"><text:soft-page-break/><text:span text:style-name="T12">- dla regionu lepiej rozwiniętego – </text:span><text:span text:style-name="T17">2 <text:s/>szt.</text:span><text:span text:style-name="T12"> </text:span></text:p>
            <text:p text:style-name="P44"><text:span text:style-name="T12">5b. W działaniu 4.3 POIR „Międzynarodowe Agendy Badawcze” nieujętym wcześniej w metodologii również wykazywane są prace B+R. Alokacja w działaniu została wykorzystana w 100%, stąd przyjęto wprost wartości wskaźników zadeklarowanych do osiągnięcia w zawartych umowach, tj.: </text:span></text:p>
            <text:p text:style-name="P44"><text:span text:style-name="T12">Wartość wskaźnika w dz. 4.3 wyniesie:</text:span></text:p>
            <text:p text:style-name="P44"><text:span text:style-name="T12">- dla regionów słabiej rozwiniętych – </text:span><text:span text:style-name="T17">40 szt.,</text:span><text:span text:style-name="T12"> </text:span></text:p>
            <text:p text:style-name="P44"><text:span text:style-name="T12">- dla regionu lepiej rozwiniętego – </text:span><text:span text:style-name="T17">10 szt</text:span><text:span text:style-name="T12">.6. </text:span></text:p>
            <text:p text:style-name="P44"><text:span text:style-name="T12">W wyniku powyższych obliczeń otrzymano łączną liczbę prac B+R w powyższych działaniach wynoszącą 1 263</text:span><text:span text:style-name="T19"> </text:span></text:p>
            <text:p text:style-name="P44"><text:span text:style-name="T12">- dla regionów słabiej rozwiniętych – </text:span><text:span text:style-name="T17">1 006 szt.,</text:span><text:span text:style-name="T12"> </text:span></text:p>
            <text:p text:style-name="P44"><text:span text:style-name="T12">- dla regionu lepiej rozwiniętego – </text:span><text:span text:style-name="T17">257 szt</text:span><text:span text:style-name="T12">.</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2</text:span></text:p>
          </table:table-cell>
          <table:table-cell table:style-name="Tabela14.A2" office:value-type="string">
            <text:p text:style-name="P24"><text:span text:style-name="T5">Liczba realizowanych prac B+R</text:span></text:p>
          </table:table-cell>
          <table:table-cell table:style-name="Tabela14.A2" office:value-type="string">
            <text:p text:style-name="P24"><text:span text:style-name="T5">Szt.</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text:span></text:p>
          </table:table-cell>
          <table:table-cell table:style-name="Tabela14.A2" office:value-type="string">
            <text:p text:style-name="P24"><text:span text:style-name="T7">257</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24"><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1.</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3</text:span></text:p>
          </table:table-cell>
          <table:table-cell table:style-name="Tabela14.A6" office:value-type="string">
            <text:p text:style-name="P24"><text:span text:style-name="T5">Liczba jednostek naukowych wspartych w zakresie prowadzenia prac B+R</text:span></text:p>
          </table:table-cell>
          <table:table-cell table:style-name="Tabela14.A6" office:value-type="string">
            <text:p text:style-name="P24"><text:span text:style-name="T5">Szt.</text:span></text:p>
          </table:table-cell>
          <table:table-cell table:style-name="Tabela14.A6" office:value-type="string">
            <text:p text:style-name="P24"><text:span text:style-name="T5">EFRR</text:span></text:p>
          </table:table-cell>
          <table:table-cell table:style-name="Tabela14.A6" office:value-type="string">
            <text:p text:style-name="P24"><text:span text:style-name="T5">słabiej rozwinięty</text:span></text:p>
          </table:table-cell>
          <table:table-cell table:style-name="Tabela14.A6" office:value-type="string">
            <text:p text:style-name="P24"><text:span text:style-name="T7">488</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Do szacowania wskaźnika uwzględniono dane na temat przewidywanej liczby projektów w działaniach: „Strategiczne programy badawcze”, „Regionalne agendy badawcze”, „Wirtualne instytuty badawcze” oraz „Projekty aplikacyjne”. Założono, że w pojedynczym projekcie biorą udział przeciętnie 2 jednostki naukowe.</text:span></text:p>
            <text:p text:style-name="P44"><text:span text:style-name="T12">Dodatkowo przeprowadzono analizę projektów realizowanych przez konsorcja naukowo-przemysłowe. Analiza wykazuje, że niektóre jednostki naukowe występują w więcej niż jednym projekcie, dlatego przyjęto, że liczba jednostek naukowych, która realizuje projekty wynosi ok. 170 (podział na regiony lepiej i słabiej rozwinięte jest rzeczywistym odzwierciedleniem rozkładu geograficznego jednostek naukowych)</text:span></text:p>
            <text:p text:style-name="P44"><text:soft-page-break/><text:span text:style-name="T12">W trakcie przeglądu śródokresowego ponownie oszacowano wartość wskaźnika na podstawie poniższych założeń:</text:span></text:p>
            <text:p text:style-name="P63"><text:span text:style-name="T12">Do szacowania wskaźnika uwzględniono dane na temat przewidywanej liczby projektów w działaniach: 4.1.1 „Strategiczne programy badawcze”, 4.1.2 „Regionalne agendy badawcze”, 4.3 „Międzynarodowe agendy badawcze”, 4.4 ” Zwiększanie potencjału kadrowego sektora B+R” oraz 4.1.4 „Projekty aplikacyjne”.</text:span></text:p>
            <text:p text:style-name="P63"><text:span text:style-name="T12">W poddziałaniach 4.1.1 „Strategiczne programy badawcze”, 4.1.2 „Regionalne agendy badawcze” na podstawie danych na koniec 2018 roku założono, że w pojedynczym projekcie biorą udział przeciętnie 1,4 jednostki naukowe. Szacunkowa liczba projektów w ww. działaniach wyniesie 181. W związku z powyższym, liczba <text:s/>jednostek naukowych wspartych w zakresie prowadzenia prac B+R wyniesie 253 (181*1,4=253). Uwzględniając udział Mazowsza w alokacji na poziomie 9,73% dla ww. działań otrzymamy:</text:span></text:p>
            <text:p text:style-name="P63"><text:span text:style-name="T12">- dla regionów słabiej rozwiniętych – </text:span><text:span text:style-name="T17">228 </text:span><text:span text:style-name="T12">(253*90,27%),</text:span></text:p>
            <text:p text:style-name="P63"><text:span text:style-name="T12">- dla regionu lepiej rozwiniętego – </text:span><text:span text:style-name="T17">25 </text:span><text:span text:style-name="T12">(253*9,73%).</text:span></text:p>
            <text:p text:style-name="P63"><text:span text:style-name="T12">W działaniu 4.1.4 POIR „Projekty aplikacyjne” przyjęto podobne założenia jak dla 4.1.1 i 4.1.2 przy czym udział Mazowsza stanowi 6,83% alokacji na działanie. Szacunkowa liczba projektów w ww. działaniach wyniesie 149 szt. W związku z powyższym, liczba jednostek naukowych wspartych w zakresie prowadzenia prac B+R wyniesie 209 (149 *1,4=209). Wartość wskaźnika dla działania 4.1.4 wyniesie:</text:span></text:p>
            <text:p text:style-name="P63"><text:span text:style-name="T12"><text:s/>- dla regionów słabiej rozwiniętych – </text:span><text:span text:style-name="T17">195</text:span><text:span text:style-name="T12"> (209*93,17%)</text:span></text:p>
            <text:p text:style-name="P63"><text:span text:style-name="T12">- dla regionu lepiej rozwiniętego – </text:span><text:span text:style-name="T17">14</text:span><text:span text:style-name="T12"> (209*6,83%)</text:span></text:p>
            <text:p text:style-name="P63"><text:span text:style-name="T12">W działaniu 4.4 "Rozwój kadr sektora B+R" planowana alokacja z wyłączeniem umowy nr POIR.04.04.00-00-0004/15-04 w wysokości ok. 162 mln EUR umożliwi realizację 228 projektów. Na podstawie dotychczasowych doświadczeń w działaniu oraz danych z SL, wynika, że w każdym projekcie wystąpi 1 jednostka naukowa, która weźmie udział w dwóch różnych projektach. Tym samym wartość docelowa wskaźnika wyniesie 114 jednostek (228/2=114). Zakładając podział wskaźnika między regionami w proporcji 50:50, otrzymamy:</text:span></text:p>
            <text:p text:style-name="P63"><text:span text:style-name="T12">- dla regionów słabiej rozwiniętych – </text:span><text:span text:style-name="T17">57</text:span><text:span text:style-name="T12"> (114/2=57), </text:span></text:p>
            <text:p text:style-name="P63"><text:span text:style-name="T12">- dla regionów lepiej rozwiniętych – </text:span><text:span text:style-name="T17">57</text:span><text:span text:style-name="T12"> (114/2=57).</text:span></text:p>
            <text:p text:style-name="P63"><text:span text:style-name="T12">Wskaźnik rozszerzono o działanie 4.3 „Międzynarodowe Agendy Badawcze” nieujęte wcześniej w metodologii. Alokacja w działaniu została wykorzystana w całości, stąd do szacowania przyjęto wprost osiągnięte wartości tj.</text:span></text:p>
            <text:p text:style-name="P63"><text:span text:style-name="T12">- dla <text:s/>regionów słabiej rozwiniętych – </text:span><text:span text:style-name="T17">8</text:span><text:span text:style-name="T12">, </text:span></text:p>
            <text:p text:style-name="P63"><text:span text:style-name="T12">- dla regionu lepiej rozwiniętego – </text:span><text:span text:style-name="T17">2</text:span><text:span text:style-name="T12">.</text:span></text:p>
            <text:p text:style-name="P64"/>
            <text:p text:style-name="P63"><text:soft-page-break/><text:span text:style-name="T12">Łącznie dla wszystkich powyższych działań otrzymamy wartość wskaźnika:</text:span></text:p>
            <text:p text:style-name="P63"><text:span text:style-name="T12">- dla regionów słabiej rozwiniętych – </text:span><text:span text:style-name="T17">488</text:span><text:span text:style-name="T12"> szt. (228 +195+57+8)</text:span></text:p>
            <text:p text:style-name="P44"><text:span text:style-name="T12">- dla regionu lepiej rozwiniętego – </text:span><text:span text:style-name="T17">98</text:span><text:span text:style-name="T12"> szt. (25+14+57+2=98)</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4</text:span></text:p>
          </table:table-cell>
          <table:table-cell table:style-name="Tabela14.A2" office:value-type="string">
            <text:p text:style-name="P24"><text:span text:style-name="T5">Liczba jednostek naukowych wspartych w zakresie prowadzenia prac B+R</text:span></text:p>
          </table:table-cell>
          <table:table-cell table:style-name="Tabela14.A2" office:value-type="string">
            <text:p text:style-name="P24"><text:span text:style-name="T5">Szt.</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text:span></text:p>
          </table:table-cell>
          <table:table-cell table:style-name="Tabela14.A2" office:value-type="string">
            <text:p text:style-name="P24"><text:span text:style-name="T7">98</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3.</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5</text:span></text:p>
          </table:table-cell>
          <table:table-cell table:style-name="Tabela14.A6" office:value-type="string">
            <text:p text:style-name="P24"><text:span text:style-name="T5">Liczba jednostek naukowych ponoszących nakłady inwestycyjne na działalność B+R</text:span></text:p>
          </table:table-cell>
          <table:table-cell table:style-name="Tabela14.A6" office:value-type="string">
            <text:p text:style-name="P24"><text:span text:style-name="T5">Szt.</text:span></text:p>
          </table:table-cell>
          <table:table-cell table:style-name="Tabela14.A6" office:value-type="string">
            <text:p text:style-name="P24"><text:span text:style-name="T5">EFRR</text:span></text:p>
          </table:table-cell>
          <table:table-cell table:style-name="Tabela14.A6" office:value-type="string">
            <text:p text:style-name="P24"><text:span text:style-name="T5">słabiej rozwinięty</text:span></text:p>
          </table:table-cell>
          <table:table-cell table:style-name="Tabela14.A6" office:value-type="string">
            <text:p text:style-name="P24"><text:span text:style-name="T7">71</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1. Biorąc pod uwagę przewidywaną alokację na działanie „Rozwój nowoczesnej infrastruktury badawczej sektora nauki” przyjęto indykatywną liczbę projektów na poziomie 16.</text:span></text:p>
            <text:p text:style-name="P44"><text:span text:style-name="T12">2. Przyjęto wskaźnik uczestnictwa jednostek naukowych w konsorcjum na poziomie 2, co oznacza, że każdym projekcie realizowanym przez konsorcjum występują średnio dwie jednostki.</text:span></text:p>
            <text:p text:style-name="P35"><text:span text:style-name="T12">W trakcie przeglądu śródokresowego ponownie oszacowano wartość wskaźnika na podstawie poniższych założeń:</text:span></text:p>
            <text:p text:style-name="P5"><text:span text:style-name="T12">1. Biorąc pod uwagę przewidywaną alokację na działanie 4.2 „Rozwój nowoczesnej infrastruktury badawczej sektora nauki” tj. 406,7 mln EUR (czyli 1 443,8 mln PLN przy kursie 1 EUR = 3,55 PLN), oraz średnią wartość projektu na poziomie 121 mln PLN, przyjęto liczbę projektów na poziomie 12 (1443,8/121=12). </text:span></text:p>
            <text:p text:style-name="P44"><text:span text:style-name="T12">2. Na podstawie danych z realizacji POIR, przyjęto wskaźnik uczestnictwa jednostek naukowych w konsorcjum na poziomie 7, co oznacza, że w każdym projekcie realizowanym przez konsorcjum występuje 7 jednostek naukowych. W związku z powyższym, w 12 projektach będzie uczestniczyło 84 jednostek naukowych (12*7).</text:span></text:p>
            <text:p text:style-name="P44"><text:span text:style-name="T12">3. Alokacja dla regionu lepiej rozwiniętego została wyczerpana w całości, więc dalszy przyrost wskaźnika nastąpi wyłącznie w regionie słabiej rozwiniętym. Biorąc pod uwagę, że zadeklarowana wartość docelowa wskaźnika na koniec 2023 roku w regionie lepiej rozwiniętym (według umów podpisanych na koniec </text:span><text:soft-page-break/><text:span text:style-name="T12">maja 2019) wynosi 13 szt. i nie jest planowane zwiększenie jego wartości, przyjęto jego wartość indykatywnie. Natomiast dla regionu słabiej rozwiniętego szacowana docelowa wartość wskaźnika wyniesie 71 szt. (84–13=71). </text:span></text:p>
            <text:p text:style-name="P44"><text:span text:style-name="T12">Wartość wskaźnika w działaniu 4.2 wyniesie:</text:span></text:p>
            <text:p text:style-name="P44"><text:span text:style-name="T12">- dla regionów słabiej rozwiniętych – </text:span><text:span text:style-name="T17">71 szt.,</text:span><text:span text:style-name="T12"> </text:span></text:p>
            <text:p text:style-name="P44"><text:span text:style-name="T12">- dla regionu lepiej rozwiniętego – </text:span><text:span text:style-name="T17">13 szt</text:span><text:span text:style-name="T12">.</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6</text:span></text:p>
          </table:table-cell>
          <table:table-cell table:style-name="Tabela14.A2" office:value-type="string">
            <text:p text:style-name="P24"><text:span text:style-name="T5">Liczba jednostek naukowych ponoszących nakłady inwestycyjne na działalność B+R</text:span></text:p>
          </table:table-cell>
          <table:table-cell table:style-name="Tabela14.A2" office:value-type="string">
            <text:p text:style-name="P24"><text:span text:style-name="T5">Szt.</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text:span></text:p>
          </table:table-cell>
          <table:table-cell table:style-name="Tabela14.A2" office:value-type="string">
            <text:p text:style-name="P24"><text:span text:style-name="T7">13</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5.</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7</text:span></text:p>
          </table:table-cell>
          <table:table-cell table:style-name="Tabela14.A6" office:value-type="string">
            <text:p text:style-name="P23"><text:span text:style-name="T5">Liczba naukowców pracujących w ulepszonych obiektach infrastruktury badawczej [EPC] (CI 25)</text:span></text:p>
          </table:table-cell>
          <table:table-cell table:style-name="Tabela14.A6" office:value-type="string">
            <text:p text:style-name="P24"><text:span text:style-name="T5">EPC</text:span></text:p>
          </table:table-cell>
          <table:table-cell table:style-name="Tabela14.A6" office:value-type="string">
            <text:p text:style-name="P24"><text:span text:style-name="T5">EFRR</text:span></text:p>
          </table:table-cell>
          <table:table-cell table:style-name="Tabela14.A6" office:value-type="string">
            <text:p text:style-name="P24"><text:span text:style-name="T5">słabiej rozwinięty</text:span></text:p>
          </table:table-cell>
          <table:table-cell table:style-name="Tabela14.A6" office:value-type="string">
            <text:p text:style-name="P24"><text:span text:style-name="T7">250</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Do obliczenia wskaźnika przyjęto założenia jak dla wskaźnika nr 5 oraz dodatkowo wzięto pod uwagę dane historyczne nt. wartości wskaźnika <text:s/>„Liczba naukowców zatrudnionych do obsługi wspartej infrastruktury badawczej”, wykorzystywanego w projektach z zakresu infrastruktury B+R w 2. osi priorytetowej PO IG. Zgodnie z danymi historycznymi, przeciętna <text:s/>wartość wskaźnika w tych projektach wynosi 30.</text:span></text:p>
            <text:p text:style-name="P44"><text:span text:style-name="T12">Podczas przeglądu śródokresowego ponownie oszacowano wartość wskaźnika na podstawie poniższych założeń:</text:span></text:p>
            <text:p text:style-name="P44"><text:span text:style-name="T12">Do obliczenia wskaźnika wykorzystane będzie tylko działanie <text:s/>4.2.</text:span></text:p>
            <text:p text:style-name="P44"><text:span text:style-name="T12">Przyjęto założenia wynikające z dotychczasowych doświadczeń w działaniu oraz danych historycznych wynikających z realizacji działania.</text:span></text:p>
            <text:p text:style-name="P44"><text:span text:style-name="T12">Ze względu na fakt, iż alokacja na region lepiej rozwinięty została wykorzystana w całości, wartość docelowa wskaźnika została przyjęta wprost z zawartych umów dla regionów lepiej rozwiniętych, czyli <text:s/>96 EPC.</text:span></text:p>
            <text:p text:style-name="P44"><text:span text:style-name="T12">W regionach słabiej rozwiniętych, wartość docelowa wynikająca z zawartych umów na koniec 2018 roku w działaniu 4.2 wynosi 160 EPC. W związku z faktem, iż poziom wykorzystaj alokacji w działaniu dla regionów słabiej rozwiniętych wynosi 64% z 379 mln EUR, szacuje się, że przy 100% wykorzystaniu </text:span><text:soft-page-break/><text:span text:style-name="T12">alokacji wartość wskaźnika wyniesie </text:span><text:span text:style-name="T17">250 EPC</text:span><text:span text:style-name="T12"> (379 * 160) / (379 * 64%).</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8</text:span></text:p>
          </table:table-cell>
          <table:table-cell table:style-name="Tabela14.A2" office:value-type="string">
            <text:p text:style-name="P23"><text:span text:style-name="T5">Liczba naukowców pracujących w ulepszonych obiektach infrastruktury badawczej [EPC] (CI 25)</text:span></text:p>
          </table:table-cell>
          <table:table-cell table:style-name="Tabela14.A2" office:value-type="string">
            <text:p text:style-name="P24"><text:span text:style-name="T5">EPC</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text:span></text:p>
          </table:table-cell>
          <table:table-cell table:style-name="Tabela14.A2" office:value-type="string">
            <text:p text:style-name="P24"><text:span text:style-name="T7">96</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7.</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9</text:span></text:p>
          </table:table-cell>
          <table:table-cell table:style-name="Tabela14.A6" office:value-type="string">
            <text:p text:style-name="P23"><text:span text:style-name="T5">Liczba przedsiębiorstw współpracujących z ośrodkami badawczymi (CI 26)</text:span></text:p>
          </table:table-cell>
          <table:table-cell table:style-name="Tabela14.A6" office:value-type="string">
            <text:p text:style-name="P24"><text:span text:style-name="T5">Szt.</text:span></text:p>
          </table:table-cell>
          <table:table-cell table:style-name="Tabela14.A6" office:value-type="string">
            <text:p text:style-name="P24"><text:span text:style-name="T5">EFRR</text:span></text:p>
          </table:table-cell>
          <table:table-cell table:style-name="Tabela14.A6" office:value-type="string">
            <text:p text:style-name="P24"><text:span text:style-name="T5">słabiej rozwinięty</text:span></text:p>
          </table:table-cell>
          <table:table-cell table:style-name="Tabela14.A6" office:value-type="string">
            <text:p text:style-name="P24"><text:span text:style-name="T7">403</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Przyjęto założenie, że przedsiębiorstwa będą zaangażowane w realizację projektów w następujących <text:s/>działaniach: „Strategiczne programy badawcze”, „Regionalne agendy badawcze”, „Wirtualne instytuty badawcze” , <text:s/>„Projekty aplikacyjne”, „Rozwój nowoczesnej infrastruktury badawczej sektora nauki” oraz "Rozwój kadr sektora B+R" (przy czym w ostatnim z ww. instrumentów przedsiębiorstwa będą zaangażowane w ok. 50% projektów, zaś w pozostałych działaniach we wszystkie projekty).</text:span></text:p>
            <text:p text:style-name="P44"><text:span text:style-name="T12">W trakcie przeglądu śródokresowego ponownie oszacowano wartość wskaźnika na podstawie poniższych założeń:</text:span></text:p>
            <text:p text:style-name="P44"><text:span text:style-name="T12">Przyjęto, że przedsiębiorstwa będą zaangażowane w realizację projektów w następujących <text:s/>działaniach: 4.1.1 „Strategiczne programy badawcze”, 4.1.2 „Regionalne agendy badawcze”, 4.1.4 „Projekty aplikacyjne”, 4.2 „Rozwój nowoczesnej infrastruktury badawczej sektora nauki” oraz 4.4 "Rozwój kadr sektora B+R".</text:span></text:p>
            <text:p text:style-name="P44"><text:span text:style-name="T12">Do obliczenia wskaźnika przyjęto założenia na podstawie danych historycznych oraz dotychczasowych doświadczeń w poddziałaniach.</text:span></text:p>
            <text:p text:style-name="P44"><text:span text:style-name="T12">W działaniach: 4.1.1 „Strategiczne programy badawcze”, 4.1.2 „Regionalne agendy badawcze”, 4.1.4 <text:s/>„Projekty aplikacyjne” w każdy projekcie występuje co najmniej jedno przedsiębiorstwo. W związku z powyższym w 330 projektach będzie zaangażowanych 330 przedsiębiorstw z czego: </text:span><text:span text:style-name="T17">303</text:span><text:span text:style-name="T12"> w regionie słabiej rozwiniętym, </text:span><text:span text:style-name="T17">27</text:span><text:span text:style-name="T12"> w regionie lepiej rozwiniętym.</text:span></text:p>
            <text:p text:style-name="P44"><text:span text:style-name="T12">Dla działania 4.2 przedsiębiorstwa będą zaangażowane w zakresie projektów wyłonionych do dofinansowania w konkursach ogłoszonych przed zmianą Programu Operacyjnego (w wyniku zmiany Programu POIR w maju 2018 r. wkład przedsiębiorcy w koszty projektu przestał być obligatoryjny). W pozostałych działaniach przedsiębiorstwa będą zaangażowane we wszystkie projekty. Oszacowano, że dla regionu słabiej rozwiniętego wskaźnik wyniesie </text:span><text:soft-page-break/><text:span text:style-name="T17">28</text:span><text:span text:style-name="T12">, dla regionu lepiej rozwiniętego </text:span><text:span text:style-name="T17">12</text:span><text:span text:style-name="T12">.</text:span></text:p>
            <text:p text:style-name="P44"><text:span text:style-name="T12">Dla działania 4.4 z wyłączeniem umowy nr POIR.04.04.00-00-0004/15-04 przyjęto założenie, że przedsiębiorstwa będą zaangażowane w około 50% projektów co stanowi 114, podział wskaźnika między regionami w proporcji 50:50, tj. 57 w regionach słabiej rozwiniętych i 57 dla regionu lepiej rozwiniętego.</text:span></text:p>
            <text:p text:style-name="P44"><text:span text:style-name="T12">Dla projektu nr POIR.04.04.00-00-0004/15-04 zaplanowano wskaźnik w wysokości </text:span><text:span text:style-name="T17">15 </text:span><text:span text:style-name="T12"><text:s/>w regionie słabiej rozwiniętym i <text:s/></text:span><text:span text:style-name="T17">5 </text:span><text:span text:style-name="T12"><text:s/>w regionie lepiej rozwiniętym.</text:span></text:p>
            <text:p text:style-name="P44"><text:span text:style-name="T12">Podsumowując, wartość wskaźnika wyniesie:</text:span></text:p>
            <text:p text:style-name="P44"><text:span text:style-name="T12">- dla regionów słabiej rozwiniętych – </text:span><text:span text:style-name="T17">403 </text:span><text:span text:style-name="T12">(303+28+57+15),</text:span></text:p>
            <text:p text:style-name="P44"><text:span text:style-name="T12">- dla regionu lepiej rozwiniętego – </text:span><text:span text:style-name="T17">101</text:span><text:span text:style-name="T12"> (27+12+57+5).</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10</text:span></text:p>
          </table:table-cell>
          <table:table-cell table:style-name="Tabela14.A2" office:value-type="string">
            <text:p text:style-name="P23"><text:span text:style-name="T5">Liczba przedsiębiorstw współpracujących z ośrodkami badawczymi (CI 26)</text:span></text:p>
          </table:table-cell>
          <table:table-cell table:style-name="Tabela14.A2" office:value-type="string">
            <text:p text:style-name="P24"><text:span text:style-name="T5">Szt.</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 </text:span></text:p>
          </table:table-cell>
          <table:table-cell table:style-name="Tabela14.A2" office:value-type="string">
            <text:p text:style-name="P24"><text:span text:style-name="T7">101</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9.</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11</text:span></text:p>
          </table:table-cell>
          <table:table-cell table:style-name="Tabela14.A6" office:value-type="string">
            <text:p text:style-name="P23"><text:span text:style-name="T6">Inwestycje prywatne uzupełniające wsparcie publiczne w projekty w zakresie innowacji lub badań i rozwoju (CI 27)</text:span></text:p>
          </table:table-cell>
          <table:table-cell table:style-name="Tabela14.A6" office:value-type="string">
            <text:p text:style-name="P24"><text:span text:style-name="T5">EUR</text:span></text:p>
          </table:table-cell>
          <table:table-cell table:style-name="Tabela14.A6" office:value-type="string">
            <text:p text:style-name="P24"><text:span text:style-name="T5">EFRR</text:span></text:p>
          </table:table-cell>
          <table:table-cell table:style-name="Tabela14.A6" office:value-type="string">
            <text:p text:style-name="P24"><text:span text:style-name="T5">lepiej rozwinięty </text:span></text:p>
          </table:table-cell>
          <table:table-cell table:style-name="Tabela14.A6" office:value-type="string">
            <text:p text:style-name="P24"><text:span text:style-name="T7">102 900 000</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Do szacowania wskaźnika uwzględniono dane na temat działań: „Strategiczne programy badawcze”, „Regionalne agendy badawcze”, „Wirtualne instytuty badawcze” oraz „Projekty aplikacyjne”. Oszacowano, że przeciętna intensywność wsparcia w projektach w ramach ww. działań wyniesie 71%.</text:span></text:p>
            <text:p text:style-name="P44"><text:span text:style-name="T12">W trakcie przeglądu śródokresowego ponownie oszacowano wartość wskaźnika w oparciu o poniższe założenia:</text:span></text:p>
            <text:p text:style-name="P44"><text:span text:style-name="T12">Przyjęto, że przedsiębiorstwa będą zaangażowane w realizację projektów w następujących działaniach: 4.1.1 „Strategiczne programy badawcze”, 4.1.2 „Regionalne agendy badawcze” i <text:s/>4.1.4. „Projekty aplikacyjne”.</text:span></text:p>
            <text:p text:style-name="P44"><text:span text:style-name="T12">Do obliczenia wskaźnika przyjęto założenia na podstawie danych historycznych oraz dotychczasowych doświadczeń w poddziałaniach. W dotychczas podpisanych umowach udział Inwestycji prywatnych uzupełniających wsparcie publiczne w stosunku do udzielonego dofinansowania wyniósł 33%.</text:span></text:p>
            <text:p text:style-name="P63"><text:soft-page-break/><text:span text:style-name="T12">Wartość alokacji dla ww. poddziałań wynosi 345,6 mln EUR. Dla działań założono udział 9,73% dla regionu lepiej rozwiniętego. </text:span></text:p>
            <text:p text:style-name="P63"><text:span text:style-name="T12">Szacowana wartość wskaźnika wynosi 114 mln EUR (345,6 * 33%).</text:span></text:p>
            <text:p text:style-name="P63"><text:span text:style-name="T12">- dla regionów słabiej rozwiniętych – </text:span><text:span text:style-name="T17">102,9</text:span><text:span text:style-name="T12"> mln EUR. (114*90,27%),</text:span></text:p>
            <text:p text:style-name="P44"><text:span text:style-name="T12">- dla regionu lepiej rozwiniętego – </text:span><text:span text:style-name="T17">11,1</text:span><text:span text:style-name="T12"> mln EUR. (114*9.73%).</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12</text:span></text:p>
          </table:table-cell>
          <table:table-cell table:style-name="Tabela14.A2" office:value-type="string">
            <text:p text:style-name="P23"><text:span text:style-name="T6">Inwestycje prywatne uzupełniające wsparcie publiczne w projekty w zakresie innowacji lub badań i rozwoju (CI 27)</text:span></text:p>
          </table:table-cell>
          <table:table-cell table:style-name="Tabela14.A2" office:value-type="string">
            <text:p text:style-name="P24"><text:span text:style-name="T5">EUR</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 </text:span></text:p>
          </table:table-cell>
          <table:table-cell table:style-name="Tabela14.A2" office:value-type="string">
            <text:p text:style-name="P24"><text:span text:style-name="T7">11 100 000</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11.</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13</text:span></text:p>
          </table:table-cell>
          <table:table-cell table:style-name="Tabela14.A6" office:value-type="string">
            <text:p text:style-name="P23"><text:span text:style-name="T5">Liczba osób prowadzących działalność B+R w ramach projektu (O/K/M)</text:span></text:p>
          </table:table-cell>
          <table:table-cell table:style-name="Tabela14.A6" office:value-type="string">
            <text:p text:style-name="P24"><text:span text:style-name="T5">Osoby</text:span></text:p>
          </table:table-cell>
          <table:table-cell table:style-name="Tabela14.A6" office:value-type="string">
            <text:p text:style-name="P24"><text:span text:style-name="T5">EFRR</text:span></text:p>
          </table:table-cell>
          <table:table-cell table:style-name="Tabela14.A6" office:value-type="string">
            <text:p text:style-name="P24"><text:span text:style-name="T5">słabiej rozwinięty</text:span></text:p>
          </table:table-cell>
          <table:table-cell table:style-name="Tabela14.A6" office:value-type="string">
            <text:p text:style-name="P24"><text:span text:style-name="T7">5 780</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44"><text:span text:style-name="T12">Do szacowania wskaźnika uwzględniono dane na temat przewidywanej liczby projektów w działaniach: „Strategiczne programy badawcze”, „Regionalne agendy badawcze”, „Wirtualne instytuty badawcze” oraz „Projekty aplikacyjne”. Dodatkowo skorzystano z danych historycznych nt. średniej wartości wskaźników: „Liczba bezpośrednio utworzonych nowych etatów (EPC)” oraz „Przewidywana całkowita liczba bezpośrednio utworzonych nowych etatów (EPC)” w 315 projektach realizowanych w ramach poddziałania 1.3.1 PO IG. Wartość ta wynosi 4 i taką przyjęto do oszacowań dla 4. osi priorytetowej PO IR.</text:span></text:p>
            <text:p text:style-name="P44"><text:span text:style-name="T12">W trakcie przeglądu śródokresowego ponownie oszacowano wartość wskaźnika w oparciu o poniższe założenia:</text:span></text:p>
            <text:p text:style-name="P44"><text:span text:style-name="T12">Przyjęto, że przedsiębiorstwa będą zaangażowane w realizację projektów w następujących działaniach: 4.1.1 „Strategiczne programy badawcze”, 4.1.2 „Regionalne agendy badawcze”, 4.1.4 „Projekty aplikacyjne”.</text:span></text:p>
            <text:p text:style-name="P44"><text:span text:style-name="T12">Do obliczenia wskaźnika przyjęto założenia na podstawie danych historycznych oraz dotychczasowych doświadczeń w poddziałaniach. W dotychczas podpisanych umowach średnia liczba osób prowadzących działalność B+R wyniosłą 19 EPC na jeden projekt.</text:span></text:p>
            <text:p text:style-name="P44"><text:span text:style-name="T12">Do kalkulacji wykorzystano szacowaną liczbę projektów wyliczoną przy wskaźniku nr 1., która dla dz. 4.1.1 „Strategiczne programy badawcze oraz 4.1.2 </text:span><text:soft-page-break/><text:span text:style-name="T12">„Regionalne agendy badawcze” wynosi 181, zaś dla poddziałania 4.1.4 „Projekty aplikacyjne” 149 projektów. Łączna liczba projektów w ww. poddziałaniach wyniesie 330.</text:span></text:p>
            <text:p text:style-name="P44"><text:span text:style-name="T12">W związku z powyższym szacowana wartość wskaźnika wyniesie 6270 osób (330* 19).</text:span></text:p>
            <text:p text:style-name="P77"><text:span text:style-name="T12">Dla działań założono udział 9,73% dla regionu lepiej rozwiniętego.</text:span></text:p>
            <text:p text:style-name="P63"><text:span text:style-name="T12">- dla regionów słabiej rozwiniętych – </text:span><text:span text:style-name="T17">5660 </text:span><text:span text:style-name="T12">osób (6270*90,27%),</text:span></text:p>
            <text:p text:style-name="P77"><text:span text:style-name="T12">- dla regionu lepiej rozwiniętego – </text:span><text:span text:style-name="T17">610</text:span><text:span text:style-name="T12"> osób (6270*9,73%)</text:span></text:p>
            <text:p text:style-name="P77"><text:span text:style-name="T12">W działaniu 4.3 POIR „Międzynarodowe Agendy Badawcze” alokacja w działaniu została wykorzystana w 100%, stąd przyjęto wprost wartości wskaźników zadeklarowanych do osiągnięcia w zawartych umowach, tj.:</text:span></text:p>
            <text:p text:style-name="P44"><text:span text:style-name="T12">- dla regionów słabiej rozwiniętych – </text:span><text:span text:style-name="T17">120 osób</text:span><text:span text:style-name="T12">., </text:span></text:p>
            <text:p text:style-name="P44"><text:span text:style-name="T12">- dla regionu lepiej rozwiniętego – </text:span><text:span text:style-name="T17">30</text:span><text:span text:style-name="T12"> osób.</text:span></text:p>
            <text:p text:style-name="P44"><text:span text:style-name="T17">Łączna wartość wskaźnika dla wszystkich powyższych działań wyniesie:</text:span></text:p>
            <text:p text:style-name="P44"><text:span text:style-name="T17">- dla regionów słabiej rozwiniętych – 5 780 osób (5660+120=5780),</text:span></text:p>
            <text:p text:style-name="P44"><text:span text:style-name="T17">- dla regionów lepiej rozwiniętych – 640 (610+30=640).</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14</text:span></text:p>
          </table:table-cell>
          <table:table-cell table:style-name="Tabela14.A2" office:value-type="string">
            <text:p text:style-name="P23"><text:span text:style-name="T5">Liczba osób prowadzących działalność B+R w ramach projektu (O/K/M)</text:span></text:p>
          </table:table-cell>
          <table:table-cell table:style-name="Tabela14.A2" office:value-type="string">
            <text:p text:style-name="P24"><text:span text:style-name="T5">Osoby</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 </text:span></text:p>
          </table:table-cell>
          <table:table-cell table:style-name="Tabela14.A2" office:value-type="string">
            <text:p text:style-name="P24"><text:span text:style-name="T7">640</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able:table-row table:style-name="Tabela14.1">
          <table:table-cell table:style-name="Tabela14.A5" table:number-columns-spanned="8" office:value-type="string">
            <text:p text:style-name="P44"><text:span text:style-name="T12">Szczegółowe założenia opisano przy wskaźniku nr 13.</text:span></text:p>
          </table:table-cell>
          <table:covered-table-cell/>
          <table:covered-table-cell/>
          <table:covered-table-cell/>
          <table:covered-table-cell/>
          <table:covered-table-cell/>
          <table:covered-table-cell/>
          <table:covered-table-cell/>
        </table:table-row>
        <table:table-row table:style-name="Tabela14.1">
          <table:table-cell table:style-name="Tabela14.A6" office:value-type="string">
            <text:p text:style-name="P24"><text:span text:style-name="T8">15</text:span></text:p>
          </table:table-cell>
          <table:table-cell table:style-name="Tabela14.A6" office:value-type="string">
            <text:p text:style-name="P23"><text:span text:style-name="T6">Liczba osób objętych wsparciem w zakresie rozwoju kadr B+R, O/K/M</text:span></text:p>
          </table:table-cell>
          <table:table-cell table:style-name="Tabela14.A6" office:value-type="string">
            <text:p text:style-name="P24"><text:span text:style-name="T5">Osob</text:span><text:soft-page-break/><text:span text:style-name="T5">y</text:span></text:p>
          </table:table-cell>
          <table:table-cell table:style-name="Tabela14.A6" office:value-type="string">
            <text:p text:style-name="P24"><text:span text:style-name="T5">EFRR</text:span></text:p>
          </table:table-cell>
          <table:table-cell table:style-name="Tabela14.A6" office:value-type="string">
            <text:p text:style-name="P24"><text:span text:style-name="T5">słabiej rozwinięty </text:span></text:p>
          </table:table-cell>
          <table:table-cell table:style-name="Tabela14.A6" office:value-type="string">
            <text:p text:style-name="P24"><text:span text:style-name="T7">3 198</text:span></text:p>
            <text:p text:style-name="P30"/>
          </table:table-cell>
          <table:table-cell table:style-name="Tabela14.A6" office:value-type="string">
            <text:p text:style-name="P24"><text:span text:style-name="T5">SL 2014-2020</text:span></text:p>
          </table:table-cell>
          <table:table-cell table:style-name="Tabela14.H6" office:value-type="string">
            <text:p text:style-name="P1"><text:span text:style-name="T5">Raz do roku</text:span></text:p>
          </table:table-cell>
        </table:table-row>
        <table:table-row table:style-name="Tabela14.1">
          <table:table-cell table:style-name="Tabela14.H2" table:number-columns-spanned="8" office:value-type="string">
            <text:p text:style-name="P44"><text:span text:style-name="T12">Pierwotne założenia:</text:span></text:p>
            <text:p text:style-name="P62"><text:span text:style-name="T12">Wskaźnik odnosi się do działania "Rozwój kadr sektora B+R". Przyjęto, że:</text:span></text:p>
            <text:p text:style-name="P57"><text:span text:style-name="T12">- <text:s/>36 mln PLN z alokacji działania zostanie przeznaczone na indywidualne wsparcie, przy czym średnia wartość dofinansowania będzie wynosić ok. 300 tys. PLN;</text:span></text:p>
            <text:p text:style-name="P57"><text:span text:style-name="T12">- Pozostała kwota z alokacji zostanie przeznaczona na wsparcie zespołów, składających się średnio z 6 osób. Średnia wartość dofinansowania wyniesie 3 mln PLN.</text:span></text:p>
            <text:p text:style-name="P44"><text:span text:style-name="T12">W trakcie przeglądu śródokresowego ponownie oszacowano wartość wskaźnika w oparciu o poniższe założenia:</text:span></text:p>
            <text:p text:style-name="P62"><text:span text:style-name="T12">Wskaźnik odnosi się do działania 4.4 "Rozwój kadr sektora B+R".</text:span></text:p>
            <text:p text:style-name="P62"><text:span text:style-name="T12">Na podstawie dotychczasowych doświadczeń w działaniu oraz danych z SL, w każdym projekcie wystąpi średnio 7 osób objętych wsparciem w zakresie rozwoju kadr B+R. </text:span></text:p>
            <text:p text:style-name="P62"><text:span text:style-name="T12">Tym samym wartość docelowa wskaźnika wyniesie 1596 osób, podział wskaźnika między regionami w proporcji 50:50, więc w regionach słabiej rozwiniętych wyniesie 798 i w regionach lepiej rozwiniętych również 798.</text:span></text:p>
            <text:p text:style-name="P58"/>
            <text:p text:style-name="P57"><text:span text:style-name="T12">Nie dotyczy to projektu nr POIR.04.04.00-00-0004/15-04 w którym zaplanowano wskaźnik w wysokości 2400 osoby w regionie słabiej rozwiniętym, 162 osoby w regionie lepiej rozwiniętym.</text:span></text:p>
            <text:p text:style-name="P60"/>
            <text:p text:style-name="P57"><text:span text:style-name="T17">W związku z powyższym, łączna wartość wskaźnika wyniesie:</text:span></text:p>
            <text:p text:style-name="P57"><text:span text:style-name="T17">- dla regionów słabiej rozwiniętych – 3 198 osób (798+2400=3198),</text:span></text:p>
            <text:p text:style-name="P57"><text:span text:style-name="T17">- dla regionów lepiej rozwiniętych -960 osób (798+162=960).</text:span></text:p>
            <text:p text:style-name="P58"/>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24"><text:span text:style-name="T8">16</text:span></text:p>
          </table:table-cell>
          <table:table-cell table:style-name="Tabela14.A2" office:value-type="string">
            <text:p text:style-name="P23"><text:span text:style-name="T6">Liczba osób objętych wsparciem w zakresie rozwoju kadr B+R, O/K/M</text:span></text:p>
          </table:table-cell>
          <table:table-cell table:style-name="Tabela14.A2" office:value-type="string">
            <text:p text:style-name="P24"><text:span text:style-name="T5">Osoby</text:span></text:p>
          </table:table-cell>
          <table:table-cell table:style-name="Tabela14.A2" office:value-type="string">
            <text:p text:style-name="P24"><text:span text:style-name="T5">EFRR</text:span></text:p>
          </table:table-cell>
          <table:table-cell table:style-name="Tabela14.A2" office:value-type="string">
            <text:p text:style-name="P24"><text:span text:style-name="T5">lepiej rozwinięty </text:span></text:p>
          </table:table-cell>
          <table:table-cell table:style-name="Tabela14.A2" office:value-type="string">
            <text:p text:style-name="P24"><text:span text:style-name="T7">960</text:span></text:p>
            <text:p text:style-name="P30"/>
          </table:table-cell>
          <table:table-cell table:style-name="Tabela14.A2" office:value-type="string">
            <text:p text:style-name="P24"><text:span text:style-name="T5">SL 2014-2020</text:span></text:p>
          </table:table-cell>
          <table:table-cell table:style-name="Tabela14.H2" office:value-type="string">
            <text:p text:style-name="P1"><text:span text:style-name="T5">Raz do roku</text:span></text:p>
          </table:table-cell>
        </table:table-row>
        <text:soft-page-break/>
        <table:table-row table:style-name="Tabela14.1">
          <table:table-cell table:style-name="Tabela14.H2" table:number-columns-spanned="8" office:value-type="string">
            <text:p text:style-name="P44"><text:span text:style-name="T12">Szczegółowe założenia opisano przy wskaźniku nr 15.</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2.221cm" fo:margin-right="0cm" fo:margin-top="0.423cm" fo:margin-bottom="0cm" fo:line-height="100%" fo:text-align="justify" style:justify-single-word="false" fo:hyphenation-ladder-count="no-limit" fo:text-indent="-2.221cm" style:auto-text-indent="false" fo:keep-with-next="always"/>
      <style:text-properties fo:color="#333399" style:font-name="Tahoma" fo:font-size="9.5pt" style:font-name-asian="Times New Roman" style:font-size-asian="9.5pt" style:language-asian="zh" style:country-asian="CN" style:font-name-complex="Tahoma1" style:font-size-complex="14pt" style:font-weight-complex="bold" fo:hyphenate="false" fo:hyphenation-remain-char-count="2" fo:hyphenation-push-char-count="2"/>
    </style:style>
    <style:style style:name="Legenda1" style:family="paragraph" style:parent-style-name="Standard" style:default-outline-level="" style:list-style-name="">
      <style:paragraph-properties fo:margin-top="0.423cm" fo:margin-bottom="0.106cm" fo:line-height="120%" fo:text-align="justify" style:justify-single-word="false" fo:hyphenation-ladder-count="no-limit"/>
      <style:text-properties fo:color="#000000" style:font-name="Arial1" fo:font-size="10pt" fo:letter-spacing="-0.004cm" fo:font-weight="bold" style:font-name-asian="Times New Roman" style:font-size-asian="10pt" style:language-asian="zh" style:country-asian="CN" style:font-weight-asian="bold" style:font-name-complex="Arial2" style:font-size-complex="10pt" style:font-weight-complex="bold"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1.27cm" fo:margin-bottom="0.141cm" fo:line-height="100%" fo:text-align="start" style:justify-single-word="false"/>
      <style:text-properties fo:text-transform="uppercase" fo:color="#323e4f" fo:font-size="26pt" fo:letter-spacing="0.018cm" fo:font-weight="bold" style:letter-kerning="true" style:font-name-asian="Times New Roman"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margin-top="0.212cm" fo:margin-bottom="0cm" fo:line-height="100%" fo:text-align="justify" style:justify-single-word="false" fo:hyphenation-ladder-count="no-limit"/>
      <style:text-properties style:font-name="Tahoma" fo:font-size="10pt" style:font-name-asian="Times New Roman" style:font-size-asian="10pt" style:language-asian="zh" style:country-asian="CN" style:font-name-complex="Tahoma1"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subject" style:display-name="annotation subject" style:family="paragraph" style:parent-style-name="annotation_20_text" style:default-outline-level="" style:list-style-name="">
      <style:paragraph-properties fo:margin-top="0cm" fo:margin-bottom="0.353cm" fo:line-height="115%" fo:text-align="start" style:justify-single-word="false" fo:hyphenation-ladder-count="no-limit"/>
      <style:text-properties style:font-name="Calibri" fo:font-weight="bold" style:font-name-asian="Calibri1" style:language-asian="en" style:country-asian="US" style:font-weight-asian="bold" style:font-name-complex="Times New Roman" style:font-weight-complex="bold"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efault_20_Paragraph_20_Font" style:display-name="Default Paragraph Font" style:family="text"/>
    <style:style style:name="Odwołanie_20_do_20_komentarza1" style:display-name="Odwołanie do komentarza1" style:family="text">
      <style:text-properties fo:font-size="8pt" style:font-size-asian="8pt" style:font-name-complex="Times New Roman"/>
    </style:style>
    <style:style style:name="Tekst_20_dymka_20_Znak" style:display-name="Tekst dymka Znak" style:family="text">
      <style:text-properties style:font-name="Tahoma" fo:font-size="8pt" style:font-size-asian="8pt" style:language-asian="en" style:country-asian="US" style:font-name-complex="Tahoma1" style:font-size-complex="8pt"/>
    </style:style>
    <style:style style:name="Tytuł_20_Znak" style:display-name="Tytuł Znak" style:family="text">
      <style:text-properties fo:text-transform="uppercase" fo:color="#323e4f" fo:font-size="26pt" fo:letter-spacing="0.018cm" style:letter-kerning="true" style:font-name-asian="Times New Roman" style:font-size-asian="26pt" style:language-asian="en" style:country-asian="US" style:font-size-complex="26pt"/>
    </style:style>
    <style:style style:name="Nagłówek_20_4_20_Znak" style:display-name="Nagłówek 4 Znak" style:family="text">
      <style:text-properties fo:color="#333399" style:font-name="Tahoma" fo:font-size="9.5pt" style:font-name-asian="Times New Roman" style:font-size-asian="9.5pt" style:language-asian="zh" style:country-asian="CN" style:font-name-complex="Tahoma1" style:font-size-complex="14pt" style:font-weight-complex="bold"/>
    </style:style>
    <style:style style:name="Tekst_20_komentarza_20_Znak" style:display-name="Tekst komentarza Znak" style:family="text">
      <style:text-properties style:language-asian="en" style:country-asian="US"/>
    </style:style>
    <style:style style:name="Tekst_20_komentarza_20_Znak1" style:display-name="Tekst komentarza Znak1" style:family="text">
      <style:text-properties style:font-name="Tahoma" style:font-name-asian="Times New Roman" style:language-asian="zh" style:country-asian="CN" style:font-name-complex="Tahoma1"/>
    </style:style>
    <style:style style:name="annotation_20_reference" style:display-name="annotation reference" style:family="text">
      <style:text-properties fo:font-size="8pt" style:font-size-asian="8pt" style:font-size-complex="8pt"/>
    </style:style>
    <style:style style:name="Nagłówek_20_Znak" style:display-name="Nagłówek Znak" style:family="text">
      <style:text-properties fo:font-size="11pt" style:font-size-asian="11pt" style:language-asian="en" style:country-asian="US" style:font-size-complex="11pt"/>
    </style:style>
    <style:style style:name="Stopka_20_Znak" style:display-name="Stopka Znak" style:family="text">
      <style:text-properties fo:font-size="11pt" style:font-size-asian="11pt" style:language-asian="en" style:country-asian="US" style:font-size-complex="11pt"/>
    </style:style>
    <style:style style:name="Temat_20_komentarza_20_Znak" style:display-name="Temat komentarza Znak" style:family="text">
      <style:text-properties style:font-name="Tahoma" fo:font-weight="bold" style:font-name-asian="Times New Roman" style:language-asian="en" style:country-asian="US" style:font-weight-asian="bold" style:font-name-complex="Tahoma1" style:font-weight-complex="bold"/>
    </style:style>
    <style:style style:name="Tekst_20_przypisu_20_końcowego_20_Znak" style:display-name="Tekst przypisu końcowego Znak" style:family="text">
      <style:text-properties style:language-asian="en" style:country-asian="US"/>
    </style:style>
    <style:style style:name="endnote_20_reference" style:display-name="endnote reference" style:family="text">
      <style:text-properties style:text-position="super 58%"/>
    </style:style>
    <style:style style:name="Nagłówek_20_3_20_Znak" style:display-name="Nagłówek 3 Znak" style:family="text">
      <style:text-properties style:font-name="Cambria" fo:font-size="13pt" fo:font-weight="bold" style:font-name-asian="Times New Roman" style:font-size-asian="13pt" style:language-asian="en" style:country-asian="US" style:font-weight-asian="bold" style:font-name-complex="Times New Roman"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9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_Kula</meta:initial-creator>
    <dc:creator>Lukasz Małecki</dc:creator>
    <meta:editing-cycles>3</meta:editing-cycles>
    <meta:print-date>2019-09-17T09:42:00</meta:print-date>
    <meta:creation-date>2019-10-15T15:25:00</meta:creation-date>
    <dc:date>2020-01-07T14:59:00</dc:date>
    <meta:editing-duration>PT3S</meta:editing-duration>
    <meta:generator>OpenOffice/4.1.7$Win32 OpenOffice.org_project/417m1$Build-9800</meta:generator>
    <meta:document-statistic meta:table-count="14" meta:image-count="0" meta:object-count="0" meta:page-count="93" meta:paragraph-count="1977" meta:word-count="21947" meta:character-count="152441"/>
    <meta:user-defined meta:name="AppVersion">14.0000</meta:user-defined>
    <meta:user-defined meta:name="Company">MR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